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8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125in" fo:margin-bottom="0.2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style:snap-to-layout-grid="false" fo:text-align="justify" fo:margin-bottom="0.125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list-style-name="LFO1" style:family="paragraph">
      <style:paragraph-properties style:snap-to-layout-grid="false" fo:text-align="justify" fo:margin-bottom="0.1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1" style:family="paragraph">
      <style:paragraph-properties style:snap-to-layout-grid="false" fo:text-align="justify" fo:margin-bottom="0.1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0" style:parent-style-name="清單段落" style:family="paragraph">
      <style:paragraph-properties style:snap-to-layout-grid="false" fo:margin-left="0.3333in" fo:margin-right="-0.0402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2" style:family="paragraph">
      <style:paragraph-properties style:snap-to-layout-grid="false" fo:text-align="justify" fo:margin-left="0.5888in" fo:margin-right="-0.0402in" fo:text-indent="-0.1986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2" style:family="paragraph">
      <style:paragraph-properties style:snap-to-layout-grid="false" fo:text-align="justify" fo:margin-left="0.5888in" fo:margin-right="-0.0402in" fo:text-indent="-0.1986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2" style:family="paragraph">
      <style:paragraph-properties style:snap-to-layout-grid="false" fo:text-align="justify" fo:margin-left="0.5888in" fo:margin-right="-0.0402in" fo:text-indent="-0.1986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style:snap-to-layout-grid="false" fo:text-align="justify" fo:margin-left="0.3902in" fo:margin-right="-0.0402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style:snap-to-layout-grid="false" fo:text-align="justify" fo:margin-left="0.3902in" fo:margin-right="-0.0402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family="paragraph">
      <style:paragraph-properties style:snap-to-layout-grid="false" fo:text-align="justify" fo:margin-left="0.3902in" fo:margin-right="-0.040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 fo:margin-left="0.3333in" fo:margin-right="-0.0402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3" style:family="paragraph">
      <style:paragraph-properties style:snap-to-layout-grid="false" fo:text-align="justify" fo:margin-left="0.6666in" fo:margin-right="-0.0402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3" style:family="paragraph">
      <style:paragraph-properties style:snap-to-layout-grid="false" fo:text-align="justify" fo:margin-left="0.6666in" fo:margin-right="-0.0402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3" style:family="paragraph">
      <style:paragraph-properties style:snap-to-layout-grid="false" fo:text-align="justify" fo:margin-left="0.6666in" fo:margin-right="-0.0402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3" style:family="paragraph">
      <style:paragraph-properties style:snap-to-layout-grid="false" fo:text-align="justify" fo:margin-left="0.6666in" fo:margin-right="-0.0402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3" style:family="paragraph">
      <style:paragraph-properties style:snap-to-layout-grid="false" fo:text-align="justify" fo:margin-left="0.6666in" fo:margin-right="-0.0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LFO3" style:family="paragraph">
      <style:paragraph-properties style:snap-to-layout-grid="false" fo:text-align="justify" fo:margin-left="0.6666in" fo:margin-right="-0.0402in">
        <style:tab-stops/>
      </style:paragraph-properties>
      <style:text-properties style:font-name="標楷體"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56" style:parent-style-name="清單段落" style:list-style-name="LFO1" style:family="paragraph">
      <style:paragraph-properties style:snap-to-layout-grid="false" fo:text-align="justify" fo:margin-bottom="0.125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list-style-name="LFO1" style:family="paragraph">
      <style:paragraph-properties style:snap-to-layout-grid="false" fo:text-align="justify" fo:margin-bottom="0.1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1" style:family="paragraph">
      <style:paragraph-properties style:snap-to-layout-grid="false" fo:text-align="justify" fo:margin-bottom="0.1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margin-bottom="0.125in" fo:margin-left="0.5in" fo:margin-right="0.0097in" fo:text-indent="-0.5in">
        <style:tab-stops/>
      </style:paragraph-properties>
      <style:text-properties style:font-name="標楷體" style:font-name-asian="標楷體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70" style:parent-style-name="內文" style:family="paragraph">
      <style:paragraph-properties style:snap-to-layout-grid="false" fo:margin-bottom="0.125in" fo:margin-left="0.5in" fo:margin-right="0.0097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bottom="0.125in" fo:margin-right="0.009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bottom="0.125in" fo:margin-right="0.0097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bottom="0.125in" fo:margin-right="0.0097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bottom="0.125in" fo:margin-right="-0.3347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bottom="0.125in" fo:margin-right="-0.334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bottom="0.125in" fo:margin-right="-0.334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margin-bottom="0.125in" fo:margin-right="-0.334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bottom="0.125in" fo:margin-right="0.009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bottom="0.125in" fo:margin-right="-0.3347in"/>
    </style:style>
    <style:style style:name="T100" style:parent-style-name="預設段落字型" style:family="text"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1pt" style:font-size-asian="11pt" style:font-size-complex="14pt"/>
    </style:style>
    <style:style style:name="P102" style:parent-style-name="內文" style:family="paragraph">
      <style:paragraph-properties style:snap-to-layout-grid="false" fo:text-align="center" fo:margin-top="0.125in"/>
    </style:style>
    <style:style style:name="T10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</office:automatic-styles>
  <office:body>
    <office:text text:use-soft-page-breaks="true">
      <text:p text:style-name="P1"><text:span text:style-name="T2">愛心機構</text:span><text:span text:style-name="T3">合作</text:span><text:span text:style-name="T4">意向書</text:span></text:p>
      <text:p text:style-name="P5"/>
      <text:p text:style-name="內文"><text:span text:style-name="T6">立書人：<text:s/></text:span><text:span text:style-name="T7">台北海洋學校財團法人台北海洋科技大</text:span><text:span text:style-name="T8">學</text:span><text:span text:style-name="T9"><text:s text:c="6"/></text:span><text:span text:style-name="T10"><text:s text:c="4"/></text:span><text:span text:style-name="T11">(以下簡稱甲方)</text:span></text:p>
      <text:p text:style-name="P12"><text:span text:style-name="T13"><text:s text:c="9"/></text:span><text:span text:style-name="T14"><text:s text:c="20"/>(</text:span><text:span text:style-name="T15">機構名稱</text:span><text:span text:style-name="T16">)</text:span><text:span text:style-name="T17"><text:s text:c="16"/>(以下簡稱乙方)</text:span></text:p>
      <text:list text:style-name="LFO1">
        <text:list-item text:start-value="1">
          <text:p text:style-name="P18"><text:span text:style-name="T19">為積極</text:span><text:span text:style-name="T20">培育</text:span><text:span text:style-name="T21">學生實習與就業能力，</text:span><text:span text:style-name="T22">協助弱勢</text:span><text:span text:style-name="T23">同學</text:span><text:span text:style-name="T24">提升就業職能、增進社會參</text:span><text:span text:style-name="T25">與</text:span><text:span text:style-name="T26">，</text:span><text:span text:style-name="T27">實踐企業公民責任</text:span><text:span text:style-name="T28">，進而達到社會融合之目標</text:span><text:span text:style-name="T29">，進行學生</text:span><text:span text:style-name="T30">就業召募暨</text:span><text:span text:style-name="T31">校外實習與業界專家蒞校</text:span><text:span text:style-name="T32">協助</text:span><text:span text:style-name="T33">教學</text:span><text:span text:style-name="T34">輔導之合作</text:span><text:span text:style-name="T35">事宜</text:span><text:span text:style-name="T36">。</text:span><text:span text:style-name="T37">今甲方與乙方同意建立兩造長期合作關係，簽訂本意向書作為雙方合作之依據。</text:span></text:p>
        </text:list-item>
      </text:list>
      <text:list text:style-name="LFO1" text:continue-numbering="true">
        <text:list-item>
          <text:p text:style-name="P38">本意向書自雙方簽訂日起有效期為一年，雙方得予以終止。需要時可經甲乙雙方同意隨時修訂之。任何一方欲終止協定時，須於期滿前三個月通知對方。</text:p>
        </text:list-item>
      </text:list>
      <text:list text:style-name="LFO1" text:continue-numbering="true">
        <text:list-item>
          <text:p text:style-name="P39">甲乙雙方在不影響對方正常營運及各自內部作業下，約定合作內容如下：</text:p>
        </text:list-item>
      </text:list>
      <text:section text:name="Sect1" text:style-name="S1">
        <text:p text:style-name="P40">甲方：</text:p>
        <text:list text:style-name="LFO2">
          <text:list-item text:start-value="1">
            <text:p text:style-name="P41">依據乙方提供之實習條件，進行初步篩選實習學生，並協助申請乙方之職場實習、企業參訪等活動所需檢附之文件。</text:p>
          </text:list-item>
        </text:list>
        <text:list text:style-name="LFO2" text:continue-numbering="true">
          <text:list-item>
            <text:p text:style-name="P42">協助乙方辦理實習或就業之召募宣傳。</text:p>
          </text:list-item>
        </text:list>
        <text:list text:style-name="LFO2" text:continue-numbering="true">
          <text:list-item>
            <text:p text:style-name="P43">其他經雙方協議事項。</text:p>
          </text:list-item>
        </text:list>
        <text:p text:style-name="P44"/>
        <text:p text:style-name="P45"/>
        <text:p text:style-name="P46"/>
        <text:p text:style-name="P47">乙方：</text:p>
        <text:list text:style-name="LFO3" text:continue-numbering="true">
          <text:list-item>
            <text:p text:style-name="P48">提供甲方學生實習或就業機會。</text:p>
          </text:list-item>
          <text:list-item>
            <text:p text:style-name="P49">提供甲方所需之業界專家進行專題講座或協同教學機會。</text:p>
          </text:list-item>
          <text:list-item>
            <text:p text:style-name="P50">協助指導甲方學生求職履歷撰寫、職涯輔導等機會。</text:p>
          </text:list-item>
          <text:list-item>
            <text:p text:style-name="P51">協助提供辦理企業參訪活動事宜。</text:p>
          </text:list-item>
          <text:list-item>
            <text:p text:style-name="P52"><text:span text:style-name="T53">提供之合作機會優先以具弱勢身份的甲方同學為對象</text:span><text:span text:style-name="T54">。</text:span></text:p>
          </text:list-item>
          <text:list-item>
            <text:p text:style-name="P55">其他經雙方協議事項。</text:p>
          </text:list-item>
        </text:list>
      </text:section>
      <text:section text:name="Sect2" text:style-name="S2">
        <text:list text:style-name="LFO1" text:continue-numbering="true">
          <text:list-item>
            <text:p text:style-name="P56"><text:span text:style-name="T57">合作內容之相關</text:span><text:span text:style-name="T58">學生實習分為</text:span><text:span text:style-name="T59">學年</text:span><text:span text:style-name="T60">、</text:span><text:span text:style-name="T61">學</text:span><text:span text:style-name="T62">期實習或</text:span><text:span text:style-name="T63">其他</text:span><text:span text:style-name="T64">實習(每日8小時以內，合計共計320小時)。學生至乙方實習需</text:span><text:span text:style-name="T65">另</text:span><text:span text:style-name="T66">簽訂校外實習計畫合約書。</text:span></text:p>
          </text:list-item>
        </text:list>
        <text:list text:style-name="LFO1" text:continue-numbering="true">
          <text:list-item>
            <text:p text:style-name="P67">甲乙雙方之合作內容悉依本意向書辦理，若有未盡事宜，則由雙方協議辦理之。</text:p>
          </text:list-item>
        </text:list>
        <text:list text:style-name="LFO1" text:continue-numbering="true">
          <text:list-item>
            <text:p text:style-name="P68">本意向書一式二份，由甲乙雙方各持一份存照。</text:p>
          </text:list-item>
        </text:list>
        <text:p text:style-name="P69"/>
      </text:section>
      <text:section text:name="Sect3" text:style-name="S3">
        <text:p text:style-name="P70"><text:span text:style-name="T71">甲方：</text:span><text:span text:style-name="T72">台北海洋學校財團法人</text:span><text:span text:style-name="T73"><text:line-break/></text:span><text:span text:style-name="T74">台北海洋科技大學<text:s/></text:span><text:span text:style-name="T75"><text:s text:c="2"/></text:span><text:span text:style-name="T76">(簽章)</text:span><text:span text:style-name="T77"><text:s/></text:span></text:p>
        <text:p text:style-name="P78"><text:span text:style-name="T79">代表人：唐彥博 <text:s text:c="5"/></text:span><text:span text:style-name="T80"><text:s/></text:span><text:span text:style-name="T81">校長</text:span><text:span text:style-name="T82">(簽章)</text:span></text:p>
        <text:p text:style-name="P83">代理人：○○○系<text:s text:c="9"/>主任</text:p>
        <text:p text:style-name="P84">電 <text:s/>話：02-28059999 #○○○○</text:p>
        <text:p text:style-name="P85">地 <text:s/>址：新北市淡水區濱海路3段150號 <text:s text:c="9"/></text:p>
        <text:p text:style-name="P86"><text:span text:style-name="T87">乙方：</text:span><text:span text:style-name="T88"><text:s text:c="20"/></text:span><text:span text:style-name="T89"><text:s/>公司</text:span><text:span text:style-name="T90">(簽章)</text:span><text:span text:style-name="T91"><text:line-break/></text:span></text:p>
        <text:p text:style-name="P92"><text:span text:style-name="T93">代表人：</text:span><text:span text:style-name="T94"><text:s text:c="18"/></text:span><text:span text:style-name="T95"><text:s/>職稱</text:span><text:span text:style-name="T96">(簽章)</text:span></text:p>
        <text:p text:style-name="P97">聯絡人：<text:s text:c="13"/><text:s/></text:p>
        <text:p text:style-name="P98">電 <text:s/>話：</text:p>
        <text:p text:style-name="P99"><text:span text:style-name="T100">地 <text:s/>址：</text:span></text:p>
      </text:section>
      <text:section text:name="Sect4" text:style-name="S4">
        <text:p text:style-name="P101"/>
        <text:p text:style-name="P102"><text:span text:style-name="T103">中華民國 <text:s text:c="2"/>年 <text:s text:c="2"/>月 <text:s text:c="2"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3937in" fo:padding-left="0.3152in" fo:padding-bottom="0.3152in" fo:padding-right="0.315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MChiao</meta:initial-creator>
    <dc:creator>HMChiao</dc:creator>
    <meta:creation-date>2019-02-14T06:48:00Z</meta:creation-date>
    <dc:date>2019-02-14T06:48:00Z</dc:date>
    <meta:print-date>2019-02-14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