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1.071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1.034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743in"/>
    </style:style>
    <style:style style:name="TableColumn17" style:family="table-column">
      <style:table-column-properties style:column-width="0.4659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1.5979in"/>
    </style:style>
    <style:style style:name="Table6" style:family="table">
      <style:table-properties style:width="7.1145in" fo:margin-left="0in" table:align="center"/>
    </style:style>
    <style:style style:name="TableRow20" style:family="table-row">
      <style:table-row-properties style:min-row-height="0.5375in"/>
    </style:style>
    <style:style style:name="TableCell2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2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36" style:family="table-row">
      <style:table-row-properties style:min-row-height="0.5375in"/>
    </style:style>
    <style:style style:name="P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5381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4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min-row-height="0.5381in"/>
    </style:style>
    <style:style style:name="P5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5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58" style:family="table-row">
      <style:table-row-properties style:min-row-height="0.7958in"/>
    </style:style>
    <style:style style:name="TableCell59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6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62" style:parent-style-name="內文" style:family="paragraph">
      <style:paragraph-properties fo:line-height="150%" fo:margin-left="1.7562in" fo:margin-right="0.6652in" fo:text-indent="-1.756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24pt" style:font-size-asian="24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min-row-height="0.4513in"/>
    </style:style>
    <style:style style:name="TableCell9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110" style:family="table-row">
      <style:table-row-properties style:min-row-height="0.4083in"/>
    </style:style>
    <style:style style:name="TableCell11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1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6673in"/>
    </style:style>
    <style:style style:name="TableCell11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120" style:family="table-row">
      <style:table-row-properties style:min-row-height="2.0722in"/>
    </style:style>
    <style:style style:name="TableCell12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548in" fo:padding-bottom="0in" fo:padding-right="0.0548in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ableRow129" style:family="table-row">
      <style:table-row-properties style:min-row-height="0.7361in"/>
    </style:style>
    <style:style style:name="TableCell130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3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TableCell134" style:family="table-cell">
      <style:table-cell-properties fo:border="0.0069in solid #000000" style:writing-mode="lr-tb" fo:padding-top="0in" fo:padding-left="0.0548in" fo:padding-bottom="0in" fo:padding-right="0.0548in"/>
    </style:style>
    <style:style style:name="P135" style:parent-style-name="內文" style:list-style-name="LFO1" style:family="paragraph">
      <style:paragraph-properties fo:line-height="0.1944in"/>
      <style:text-properties style:font-name="Times New Roman" style:font-name-asian="標楷體"/>
    </style:style>
    <style:style style:name="P136" style:parent-style-name="內文" style:list-style-name="LFO1" style:family="paragraph">
      <style:paragraph-properties fo:line-height="0.1944in"/>
      <style:text-properties style:font-name="Times New Roman" style:font-name-asian="標楷體"/>
    </style:style>
    <style:style style:name="P137" style:parent-style-name="內文" style:list-style-name="LFO1" style:family="paragraph">
      <style:paragraph-properties fo:line-height="0.1944in"/>
      <style:text-properties style:font-name="Times New Roman" style:font-name-asian="標楷體"/>
    </style:style>
    <style:style style:name="P138" style:parent-style-name="內文" style:list-style-name="LFO1" style:family="paragraph">
      <style:paragraph-properties fo:line-height="0.1944in"/>
      <style:text-properties style:font-name="Times New Roman" style:font-name-asian="標楷體"/>
    </style:style>
    <style:style style:name="P139" style:parent-style-name="內文" style:list-style-name="LFO1" style:family="paragraph">
      <style:paragraph-properties fo:line-height="0.1944in"/>
      <style:text-properties style:font-name="Times New Roman" style:font-name-asian="標楷體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D9D9D9"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color="#D9D9D9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1pt" style:font-size-asian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5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548in" fo:padding-bottom="0in" fo:padding-right="0.0548in"/>
    </style:style>
    <style:style style:name="P15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left="1.1666in" fo:text-indent="-0.333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left="1.1666in" fo:text-indent="-0.333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margin-left="1.1666in" fo:text-indent="-0.3333in">
        <style:tab-stops/>
      </style:paragraph-properties>
      <style:text-properties style:font-name="Times New Roman" style:font-name-asian="標楷體"/>
    </style:style>
    <style:style style:name="P170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17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72" style:parent-style-name="內文" style:family="paragraph">
      <style:paragraph-properties fo:margin-left="0.8847in" fo:margin-right="0.47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74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5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7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8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8pt"/>
    </style:style>
    <style:style style:name="P18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台北海洋科技大學第</text:span><text:span text:style-name="T3"><text:s/>57</text:span><text:span text:style-name="T4"><text:s/></text:span><text:span text:style-name="T5">屆傑出校友選拔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請貼最近三個月</text:p>
            <text:p text:style-name="P23">二吋照片</text:p>
            <text:p text:style-name="P24"><text:span text:style-name="T25">(</text:span><text:span text:style-name="T26">清晰彩色照片</text:span><text:span text:style-name="T27">)</text:span></text:p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出生年月日</text:p>
          </table:table-cell>
          <table:table-cell table:style-name="TableCell40" table:number-columns-spanned="9">
            <text:p text:style-name="P41"><text:bookmark-start text:name="OLE_LINK1"/>民國　　　年　　　月　　　日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入學年度</text:p>
          </table:table-cell>
          <table:table-cell table:style-name="TableCell46" table:number-columns-spanned="4">
            <text:p text:style-name="P47">民國　　　年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最高學歷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畢業年度</text:p>
          </table:table-cell>
          <table:table-cell table:style-name="TableCell56" table:number-columns-spanned="9">
            <text:p text:style-name="P57">民國　　　年　　　月於本校　　　科/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2">
            <text:p text:style-name="P62"><text:span text:style-name="T63">□□□□□</text:span><text:span text:style-name="T64"><text:s text:c="8"/></text:span><text:span text:style-name="T65">市</text:span><text:span text:style-name="T66">/</text:span><text:span text:style-name="T67">縣</text:span><text:span text:style-name="T68"><text:s text:c="4"/></text:span><text:span text:style-name="T69">　</text:span><text:span text:style-name="T70"><text:s text:c="3"/></text:span><text:span text:style-name="T71">區</text:span><text:span text:style-name="T72">/</text:span><text:span text:style-name="T73">鄉</text:span><text:span text:style-name="T74">/</text:span><text:span text:style-name="T75">鎮</text:span><text:span text:style-name="T76">/</text:span><text:span text:style-name="T77">市</text:span><text:span text:style-name="T78"><text:s/></text:span><text:span text:style-name="T79">　</text:span><text:span text:style-name="T80"><text:s text:c="6"/></text:span><text:span text:style-name="T81">里</text:span><text:span text:style-name="T82"><text:s text:c="5"/></text:span><text:span text:style-name="T83">鄰</text:span><text:span text:style-name="T84"><text:s text:c="2"/></text:span><text:span text:style-name="T85"><text:s text:c="7"/></text:span><text:span text:style-name="T86">路</text:span><text:span text:style-name="T87"><text:s text:c="7"/></text:span><text:span text:style-name="T88">巷</text:span><text:span text:style-name="T89"><text:s text:c="7"/></text:span><text:span text:style-name="T90">弄</text:span><text:span text:style-name="T91"><text:s text:c="7"/></text:span><text:span text:style-name="T92">號</text:span><text:span text:style-name="T93"><text:s text:c="5"/></text:span><text:span text:style-name="T9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>
            <text:p text:style-name="P99">家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公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現職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傑出事蹟</text:p>
            <text:p text:style-name="P123">(請簡述具體事蹟並檢附證明)</text:p>
          </table:table-cell>
          <table:table-cell table:style-name="TableCell124" table:number-columns-spanned="12">
            <text:p text:style-name="P125">一、</text:p>
            <text:p text:style-name="P126">二、</text:p>
            <text:p text:style-name="P127">三、</text:p>
            <text:p text:style-name="P128">（編號不足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符合選拔項目</text:p>
            <text:p text:style-name="P132">(可複選)</text:p>
            <text:p text:style-name="P133">必填*</text:p>
          </table:table-cell>
          <table:table-cell table:style-name="TableCell134" table:number-columns-spanned="12">
            <text:list text:style-name="LFO1" text:continue-numbering="true">
              <text:list-item>
                <text:p text:style-name="P135">在學術研究有重要發明或著作，成果卓越。</text:p>
              </text:list-item>
              <text:list-item>
                <text:p text:style-name="P136">擔任政府公職九職等以上、中央或地方民意代表，績效卓著。</text:p>
              </text:list-item>
              <text:list-item>
                <text:p text:style-name="P137">捐資興學並對本校建設及發展有重大貢獻。</text:p>
              </text:list-item>
              <text:list-item>
                <text:p text:style-name="P138">就職民間機構或私人企業對社會服務、國家建設有卓越貢獻。</text:p>
              </text:list-item>
              <text:list-item>
                <text:p text:style-name="P139">其他在各領域有傑出成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推薦人/單位</text:p>
          </table:table-cell>
          <table:table-cell table:style-name="TableCell143" table:number-columns-spanned="4">
            <text:p text:style-name="P144">推薦單位及推薦人</text:p>
            <text:p text:style-name="P145"><text:span text:style-name="T146">請務必親筆簽名請勿蓋章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系務會議</text:p>
            <text:p text:style-name="P149"><text:span text:style-name="T150">通過時間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推薦日期</text:p>
          </table:table-cell>
          <table:table-cell table:style-name="TableCell156" table:number-columns-spanned="12">
            <text:p text:style-name="P157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「事蹟欄」請以條列式簡述具體事蹟。</text:p>
      <text:p text:style-name="P159"><text:span text:style-name="T160"><text:s text:c="6"/></text:span><text:span text:style-name="T161">二、本表填妥後，請逕寄台北海洋科技大學</text:span><text:span text:style-name="T162">(</text:span><text:span text:style-name="T163">教</text:span><text:span text:style-name="T164">務處實習就業輔導暨校友服務組</text:span><text:span text:style-name="T165">)</text:span><text:span text:style-name="T166">。</text:span></text:p>
      <text:p text:style-name="P167">地址：25172新北市淡水區濱海路三段150號</text:p>
      <text:p text:style-name="P168">電話：(02)2805-9999 #2271</text:p>
      <text:p text:style-name="P169">傳真：(02)2805-2796</text:p>
      <text:soft-page-break/>
      <text:p text:style-name="P170">當　選　人　同　意　書</text:p>
      <text:p text:style-name="P171"/>
      <text:p text:style-name="P172">本人　　　　　　若因獲選台北海洋科技大學第55屆傑出校友，同意當選資格並將於校慶典禮出席領獎。</text:p>
      <text:p text:style-name="P173"/>
      <text:p text:style-name="P174"/>
      <text:p text:style-name="P175">　　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立同意書人：　　　　　　　　　<text:s text:c="2"/>（簽章）</text:p>
      <text:p text:style-name="P184"/>
      <text:p text:style-name="P185"/>
      <text:p text:style-name="P186"/>
      <text:p text:style-name="P187">中華民國　　　　年　　　　月　　　　日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85222955" text:anchor-type="paragraph" svg:x="0in" svg:y="0in" svg:width="6.37361in" svg:height="6.18681in" style:rel-width="scale" style:rel-height="scale"><draw:image xlink:href="media/image1.jpeg" xlink:type="simple" xlink:show="embed" xlink:actuate="onLoad"/><svg:title/><svg:desc>海大標準LOGO-01</svg:desc></draw:frame></text:p>
      </style:header>
    </style:master-page>
    <style:master-page style:name="MP1" style:page-layout-name="PL1">
      <style:header>
        <text:p text:style-name="頁首"><draw:frame draw:z-index="251661312" draw:style-name="a1" draw:name="WordPictureWatermark985222955" text:anchor-type="paragraph" svg:x="0in" svg:y="0in" svg:width="6.37361in" svg:height="6.18681in" style:rel-width="scale" style:rel-height="scale"><draw:image xlink:href="media/image1.jpeg" xlink:type="simple" xlink:show="embed" xlink:actuate="onLoad"/><svg:title/><svg:desc>海大標準LOGO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ser</dc:creator>
    <meta:creation-date>2021-01-06T08:27:00Z</meta:creation-date>
    <dc:date>2022-10-13T08:23:00Z</dc: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