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8pt" style:font-size-asian="18pt" style:font-size-complex="18pt" fo:language="zh" fo:country="TW"/>
    </style:style>
    <style:style style:name="TableColumn8" style:family="table-column">
      <style:table-column-properties style:column-width="0.9194in" style:use-optimal-column-width="false"/>
    </style:style>
    <style:style style:name="TableColumn9" style:family="table-column">
      <style:table-column-properties style:column-width="1.2437in" style:use-optimal-column-width="false"/>
    </style:style>
    <style:style style:name="TableColumn10" style:family="table-column">
      <style:table-column-properties style:column-width="0.6298in" style:use-optimal-column-width="false"/>
    </style:style>
    <style:style style:name="TableColumn11" style:family="table-column">
      <style:table-column-properties style:column-width="1.0041in" style:use-optimal-column-width="false"/>
    </style:style>
    <style:style style:name="TableColumn12" style:family="table-column">
      <style:table-column-properties style:column-width="1.1562in" style:use-optimal-column-width="false"/>
    </style:style>
    <style:style style:name="TableColumn13" style:family="table-column">
      <style:table-column-properties style:column-width="0.1166in" style:use-optimal-column-width="false"/>
    </style:style>
    <style:style style:name="TableColumn14" style:family="table-column">
      <style:table-column-properties style:column-width="0.7111in" style:use-optimal-column-width="false"/>
    </style:style>
    <style:style style:name="TableColumn15" style:family="table-column">
      <style:table-column-properties style:column-width="0.9076in" style:use-optimal-column-width="false"/>
    </style:style>
    <style:style style:name="TableColumn16" style:family="table-column">
      <style:table-column-properties style:column-width="1.2972in" style:use-optimal-column-width="false"/>
    </style:style>
    <style:style style:name="Table7" style:family="table">
      <style:table-properties style:width="7.9861in" fo:margin-left="0in" table:align="center"/>
    </style:style>
    <style:style style:name="TableRow17" style:family="table-row">
      <style:table-row-properties style:min-row-height="0.4583in" style:use-optimal-row-height="false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</style:style>
    <style:style style:name="T2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Row28" style:family="table-row">
      <style:table-row-properties style:min-row-height="0.493in"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</style:style>
    <style:style style:name="T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Row42" style:family="table-row">
      <style:table-row-properties style:min-row-height="0.5902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 fo:text-align="center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Row55" style:family="table-row">
      <style:table-row-properties style:min-row-height="0.5909in" style:use-optimal-row-height="false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 style:line-height-at-least="0.2777in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P59" style:parent-style-name="內文" style:family="paragraph">
      <style:paragraph-properties style:text-autospace="none" fo:text-align="center" style:line-height-at-least="0.2777in"/>
    </style:style>
    <style:style style:name="T6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style:line-height-at-least="0.2777in"/>
    </style:style>
    <style:style style:name="T6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style:line-height-at-least="0.2777in"/>
    </style:style>
    <style:style style:name="T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center" style:line-height-at-least="0.2777in"/>
    </style:style>
    <style:style style:name="T6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style:line-height-at-least="0.2777in"/>
    </style:style>
    <style:style style:name="T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style:line-height-at-least="0.2777in"/>
    </style:style>
    <style:style style:name="T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P78" style:parent-style-name="內文" style:family="paragraph">
      <style:paragraph-properties style:text-autospace="none" fo:text-align="center" style:line-height-at-least="0.2777in"/>
    </style:style>
    <style:style style:name="T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Row80" style:family="table-row">
      <style:table-row-properties style:min-row-height="0.6076in"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Row93" style:family="table-row">
      <style:table-row-properties style:min-row-height="0.6076in"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Row106" style:family="table-row">
      <style:table-row-properties style:min-row-height="1.2145in" style:use-optimal-row-height="false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line-height-at-least="0.2361in"/>
    </style:style>
    <style:style style:name="T109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10" style:parent-style-name="預設段落字型" style:family="text">
      <style:text-properties style:font-name-asian="標楷體" fo:color="#000000" style:letter-kerning="false" style:font-size-complex="14pt"/>
    </style:style>
    <style:style style:name="T111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12" style:parent-style-name="預設段落字型" style:family="text">
      <style:text-properties style:font-name-asian="標楷體" fo:color="#000000" style:letter-kerning="false" style:font-size-complex="14pt"/>
    </style:style>
    <style:style style:name="T113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P114" style:parent-style-name="內文" style:list-style-name="LFO1" style:family="paragraph">
      <style:paragraph-properties style:text-autospace="none" style:line-height-at-least="0.2361in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16" style:parent-style-name="預設段落字型" style:family="text">
      <style:text-properties style:font-name-asian="標楷體" fo:color="#000000" style:letter-kerning="false" style:font-size-complex="14pt"/>
    </style:style>
    <style:style style:name="P117" style:parent-style-name="內文" style:list-style-name="LFO1" style:family="paragraph">
      <style:paragraph-properties style:text-autospace="none" style:line-height-at-least="0.2361in" fo:margin-left="0.1972in" fo:text-indent="-0.1972in">
        <style:tab-stops/>
      </style:paragraph-properties>
    </style:style>
    <style:style style:name="T118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19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0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1" style:parent-style-name="預設段落字型" style:family="text">
      <style:text-properties style:font-name-asian="標楷體" fo:color="#000000" style:letter-kerning="false" style:font-size-complex="14pt"/>
    </style:style>
    <style:style style:name="T122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P123" style:parent-style-name="內文" style:list-style-name="LFO1" style:family="paragraph">
      <style:paragraph-properties style:text-autospace="none" style:line-height-at-least="0.2361in" fo:margin-left="0.1972in" fo:text-indent="-0.1972in">
        <style:tab-stops/>
      </style:paragraph-properties>
    </style:style>
    <style:style style:name="T124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5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6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7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8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29" style:parent-style-name="預設段落字型" style:family="text">
      <style:text-properties style:font-name-asian="標楷體" fo:color="#000000" style:letter-kerning="false" style:font-size-complex="14pt"/>
    </style:style>
    <style:style style:name="T130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P131" style:parent-style-name="內文" style:list-style-name="LFO1" style:family="paragraph">
      <style:paragraph-properties style:text-autospace="none" style:line-height-at-least="0.2361in" fo:margin-left="0.1972in" fo:text-indent="-0.1972in">
        <style:tab-stops/>
      </style:paragraph-properties>
    </style:style>
    <style:style style:name="T132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133" style:parent-style-name="預設段落字型" style:family="text">
      <style:text-properties style:font-name-asian="標楷體" fo:color="#000000" style:letter-kerning="false" style:font-size-complex="14pt"/>
    </style:style>
    <style:style style:name="T134" style:parent-style-name="預設段落字型" style:family="text">
      <style:text-properties style:font-name-asian="標楷體" style:font-name-complex="新細明體" fo:color="#000000" style:letter-kerning="false" style:font-size-complex="14pt" fo:language="zh" fo:country="TW"/>
    </style:style>
    <style:style style:name="TableRow135" style:family="table-row">
      <style:table-row-properties style:min-row-height="1.3743in" style:use-optimal-row-height="false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style:font-size-complex="14pt" fo:language="zh" fo:country="TW"/>
    </style:style>
    <style:style style:name="P138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139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140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141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P142" style:parent-style-name="內文" style:family="paragraph">
      <style:paragraph-properties style:text-autospace="none" style:line-height-at-least="0.2361in"/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</style:style>
    <style:style style:name="T1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</style:style>
    <style:style style:name="T14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fo:language="zh" fo:country="TW"/>
    </style:style>
    <style:style style:name="T1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</style:style>
    <style:style style:name="T1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fo:language="zh" fo:country="TW"/>
    </style:style>
    <style:style style:name="TableRow154" style:family="table-row">
      <style:table-row-properties style:min-row-height="0.7152in" style:use-optimal-row-height="false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/>
      <style:text-properties style:font-name-asian="標楷體" style:font-name-complex="新細明體" style:letter-kerning="false" fo:font-size="11pt" style:font-size-asian="11pt" style:font-size-complex="11pt" fo:language="zh" fo:country="TW"/>
    </style:style>
    <style:style style:name="P161" style:parent-style-name="內文" style:family="paragraph">
      <style:paragraph-properties style:text-autospace="none" style:line-height-at-least="0.2361in"/>
    </style:style>
    <style:style style:name="T16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language="zh" fo:country="TW"/>
    </style:style>
    <style:style style:name="P163" style:parent-style-name="內文" style:family="paragraph">
      <style:paragraph-properties style:text-autospace="none" fo:text-align="justify" style:line-height-at-least="0.2222in" fo:margin-left="-0.0152in" fo:text-indent="0.0152in">
        <style:tab-stops/>
      </style:paragraph-properties>
    </style:style>
    <style:style style:name="T164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65" style:parent-style-name="內文" style:family="paragraph">
      <style:paragraph-properties style:text-autospace="none" fo:text-align="justify" style:line-height-at-least="0.2222in" fo:margin-left="0.6895in" fo:margin-right="-0.2368in" fo:text-indent="-0.4763in">
        <style:tab-stops/>
      </style:paragraph-properties>
    </style:style>
    <style:style style:name="T166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67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68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69" style:parent-style-name="內文" style:family="paragraph">
      <style:paragraph-properties style:text-autospace="none" fo:text-align="justify" style:line-height-at-least="0.2222in" fo:margin-left="0.9979in" fo:text-indent="-0.7847in">
        <style:tab-stops/>
      </style:paragraph-properties>
    </style:style>
    <style:style style:name="T170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1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2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3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4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75" style:parent-style-name="內文" style:family="paragraph">
      <style:paragraph-properties style:text-autospace="none" fo:text-align="justify" style:line-height-at-least="0.2222in" fo:margin-left="0.9979in" fo:text-indent="-0.7847in">
        <style:tab-stops/>
      </style:paragraph-properties>
    </style:style>
    <style:style style:name="T176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7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78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79" style:parent-style-name="內文" style:family="paragraph">
      <style:paragraph-properties style:text-autospace="none" fo:text-align="justify" style:line-height-at-least="0.2222in" fo:margin-left="0.9979in" fo:text-indent="-0.9965in">
        <style:tab-stops/>
      </style:paragraph-properties>
    </style:style>
    <style:style style:name="T180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81" style:parent-style-name="內文" style:family="paragraph">
      <style:paragraph-properties style:text-autospace="none" fo:text-align="justify" style:line-height-at-least="0.2222in" fo:margin-left="0.9979in" fo:margin-right="-0.2368in" fo:text-indent="-0.7847in">
        <style:tab-stops/>
      </style:paragraph-properties>
    </style:style>
    <style:style style:name="T182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85" style:parent-style-name="內文" style:family="paragraph">
      <style:paragraph-properties style:text-autospace="none" fo:text-align="justify" style:line-height-at-least="0.2222in" fo:margin-left="0.7069in" fo:margin-right="-0.2368in" fo:text-indent="-0.4951in">
        <style:tab-stops/>
      </style:paragraph-properties>
    </style:style>
    <style:style style:name="T186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87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T188" style:parent-style-name="預設段落字型" style:family="text">
      <style:text-properties style:font-name-asian="標楷體" style:font-name-complex="新細明體" style:letter-kerning="false" fo:language="zh" fo:country="TW"/>
    </style:style>
    <style:style style:name="P189" style:parent-style-name="內文" style:family="paragraph">
      <style:paragraph-properties style:text-autospace="none" fo:text-align="justify" style:line-height-at-least="0.2222in" fo:margin-right="-0.2368in"/>
    </style:style>
    <style:style style:name="T190" style:parent-style-name="預設段落字型" style:family="text">
      <style:text-properties style:font-name-asian="標楷體" style:font-name-complex="新細明體" style:letter-kerning="false" fo:language="zh" fo:country="TW"/>
    </style:style>
  </office:automatic-styles>
  <office:body>
    <office:text text:use-soft-page-breaks="true">
      <text:p text:style-name="P1"><text:span text:style-name="T2">台北海洋科技大學第</text:span><text:span text:style-name="T3">　　</text:span><text:span text:style-name="T4">學年度第</text:span><text:span text:style-name="T5">　　</text:span><text:span text:style-name="T6">學期停修課程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系別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班級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學號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<text:span text:style-name="T36">姓名</text:span><text:span text:style-name="T37">(</text:span><text:span text:style-name="T38">簽名</text:span><text:span text:style-name="T39">)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</text:p>
            <text:p text:style-name="P45"><text:span text:style-name="T46">電話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<text:span text:style-name="T51">申請日期</text:span></text:p>
          </table:table-cell>
          <table:table-cell table:style-name="TableCell52" table:number-columns-spanned="4">
            <text:p text:style-name="P53"><text:span text:style-name="T54">　　年　　月　　日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課程</text:span></text:p>
            <text:p text:style-name="P59"><text:span text:style-name="T60">代碼</text:span></text:p>
          </table:table-cell>
          <table:table-cell table:style-name="TableCell61">
            <text:p text:style-name="P62"><text:span text:style-name="T63">開課班級</text:span></text:p>
          </table:table-cell>
          <table:table-cell table:style-name="TableCell64" table:number-columns-spanned="3">
            <text:p text:style-name="P65"><text:span text:style-name="T66">課程名稱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必</text:span><text:span text:style-name="T70">/</text:span><text:span text:style-name="T71">選修</text:span></text:p>
          </table:table-cell>
          <table:covered-table-cell/>
          <table:table-cell table:style-name="TableCell72">
            <text:p text:style-name="P73"><text:span text:style-name="T74">學分數</text:span></text:p>
          </table:table-cell>
          <table:table-cell table:style-name="TableCell75">
            <text:p text:style-name="P76"><text:span text:style-name="T77">任課教師</text:span></text:p>
            <text:p text:style-name="P78"><text:span text:style-name="T79">同意簽章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9">
            <text:p text:style-name="P108"><text:span text:style-name="T109">本學期原修習總學分數：</text:span><text:span text:style-name="T110">______</text:span><text:span text:style-name="T111">，停修上述科目後，最後修習學分：</text:span><text:span text:style-name="T112">______</text:span><text:span text:style-name="T113">。</text:span></text:p>
            <text:list text:style-name="LFO1" text:continue-numbering="true">
              <text:list-item>
                <text:p text:style-name="P114"><text:span text:style-name="T115">停修後修習學分</text:span><text:span text:style-name="T116">:</text:span></text:p>
              </text:list-item>
              <text:list-item>
                <text:p text:style-name="P117"><text:span text:style-name="T118">四技：一～二年級不得少於</text:span><text:span text:style-name="T119">14</text:span><text:span text:style-name="T120">學分；三～四年級不得少於</text:span><text:span text:style-name="T121">9</text:span><text:span text:style-name="T122">學分。</text:span></text:p>
              </text:list-item>
              <text:list-item>
                <text:p text:style-name="P123"><text:span text:style-name="T124">二技</text:span><text:span text:style-name="T125">/</text:span><text:span text:style-name="T126">五專三～四年級</text:span><text:span text:style-name="T127">/</text:span><text:span text:style-name="T128">二專：不得少於</text:span><text:span text:style-name="T129">9</text:span><text:span text:style-name="T130">學分。</text:span></text:p>
              </text:list-item>
              <text:list-item>
                <text:p text:style-name="P131"><text:span text:style-name="T132">碩士生、延修生每學期所修科目不得少於</text:span><text:span text:style-name="T133">1</text:span><text:span text:style-name="T134">個科目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(必填)停修課程原因：</text:p>
            <text:p text:style-name="P138"/>
            <text:p text:style-name="P139"/>
            <text:p text:style-name="P140"/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<text:span text:style-name="T146">導師簽章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開課單位主管</text:span><text:span text:style-name="T150">簽章</text:span></text:p>
          </table:table-cell>
          <table:covered-table-cell/>
          <table:covered-table-cell/>
          <table:table-cell table:style-name="TableCell151" table:number-columns-spanned="3">
            <text:p text:style-name="P152"><text:span text:style-name="T153">教務長簽章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<text:span text:style-name="T162">注意事項：</text:span></text:p>
      <text:p text:style-name="P163"><text:span text:style-name="T164">一、學生於加退選後因特殊情形，無法繼續修習課程，得申請停修課程。</text:span></text:p>
      <text:p text:style-name="P165"><text:span text:style-name="T166"><text:s/></text:span><text:span text:style-name="T167">(</text:span><text:span text:style-name="T168">一）申請程序：依本校學生停修課程要點辦理申請，並列印課程停修申請表，經任課教師及開課單位主管同意後，送交教務處辦理。</text:span></text:p>
      <text:p text:style-name="P169"><text:span text:style-name="T170"><text:s/></text:span><text:span text:style-name="T171">(</text:span><text:span text:style-name="T172">二）申請時間：開學後第五週起至第十</text:span><text:span text:style-name="T173">五</text:span><text:span text:style-name="T174">週止，時間依本校行事曆公告。</text:span></text:p>
      <text:p text:style-name="P175"><text:span text:style-name="T176"><text:s/></text:span><text:span text:style-name="T177">(</text:span><text:span text:style-name="T178">三）各系對於停修課程如有特別規定者，從其規定。</text:span></text:p>
      <text:p text:style-name="P179"><text:span text:style-name="T180">二、停修課程之成績登錄、學分計算及學費繳交等依下列規定辦理：</text:span></text:p>
      <text:p text:style-name="P181"><text:span text:style-name="T182">（一）停修課程仍登載於該學期成績單及歷年成績表，成績欄以「停修」、「</text:span><text:span text:style-name="T183">W</text:span><text:span text:style-name="T184">」登錄。</text:span></text:p>
      <text:p text:style-name="P185"><text:span text:style-name="T186">（二）停修以</text:span><text:span text:style-name="T187">三</text:span><text:span text:style-name="T188">科為限，其學分數不計入該學期修習學分總數。但扣除停修後之學分數不得少於每學期應修習之最低學分數。</text:span></text:p>
      <text:p text:style-name="P189"><text:span text:style-name="T190">三、依規定應繳交學費之課程停修後，其學費已繳交者不予退費，未繳交者仍應補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海洋科技大學學生停修課程要點草案對照表</dc:title>
    <dc:description/>
    <dc:subject/>
    <meta:initial-creator>s0545</meta:initial-creator>
    <dc:creator>MD570</dc:creator>
    <meta:creation-date>2022-07-05T05:21:00Z</meta:creation-date>
    <dc:date>2022-07-05T05:21:00Z</dc:date>
    <meta:print-date>2022-07-04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