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11" style:parent-style-name="內文" style:family="paragraph">
      <style:paragraph-properties fo:text-align="end" fo:line-height="0.3055in"/>
    </style:style>
    <style:style style:name="T12" style:parent-style-name="預設段落字型" style:family="text">
      <style:text-properties style:font-name="標楷體" style:font-name-asian="標楷體" style:font-weight-complex="bold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16" style:family="table-column">
      <style:table-column-properties style:column-width="1.5944in" style:use-optimal-column-width="false"/>
    </style:style>
    <style:style style:name="TableColumn17" style:family="table-column">
      <style:table-column-properties style:column-width="0.784in" style:use-optimal-column-width="false"/>
    </style:style>
    <style:style style:name="TableColumn18" style:family="table-column">
      <style:table-column-properties style:column-width="1.1847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1.0673in" style:use-optimal-column-width="false"/>
    </style:style>
    <style:style style:name="TableColumn21" style:family="table-column">
      <style:table-column-properties style:column-width="2.5055in" style:use-optimal-column-width="false"/>
    </style:style>
    <style:style style:name="Table15" style:family="table">
      <style:table-properties style:width="7.1451in" fo:margin-left="0in" table:align="left"/>
    </style:style>
    <style:style style:name="TableRow22" style:family="table-row">
      <style:table-row-properties style:min-row-height="0.5104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5104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min-row-height="0.5104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 fo:margin-right="0.7in"/>
      <style:text-properties style:font-name="標楷體" style:font-name-asian="標楷體" style:text-scale="90%" fo:font-size="14pt" style:font-size-asian="14pt"/>
    </style:style>
    <style:style style:name="TableRow46" style:family="table-row">
      <style:table-row-properties style:min-row-height="0.52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 fo:margin-right="0.8562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2.2576in" style:use-optimal-row-height="false"/>
    </style:style>
    <style:style style:name="TableCell52" style:family="table-cell">
      <style:table-cell-properties fo:border="0.0312in solid #000000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margin-top="0.125in" fo:margin-bottom="0.125in" fo:line-height="0.2777in" fo:margin-left="0.5277in" fo:margin-right="0.083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2777in" fo:margin-left="0.3888in" fo:margin-right="0.0833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3888in" fo:margin-right="0.0833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min-row-height="0.427in" style:use-optimal-row-height="false"/>
    </style:style>
    <style:style style:name="TableCell58" style:family="table-cell">
      <style:table-cell-properties fo:border="0.0312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 fo:line-height="0.1666in" fo:margin-left="0.5833in" fo:margin-right="0.0833in" fo:text-indent="-0.5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 fo:margin-top="0.125in" fo:margin-bottom="0.125in" fo:line-height="0.1666in" fo:margin-left="0.4722in" fo:margin-right="0.0833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312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 fo:line-height="0.1666in" fo:margin-left="0.5833in" fo:margin-right="0.0833in" fo:text-indent="-0.5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margin-top="0.125in" fo:margin-bottom="0.125in" fo:line-height="0.1666in" fo:margin-left="0.4722in" fo:margin-right="0.0833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1.2965in" style:use-optimal-row-height="false"/>
    </style:style>
    <style:style style:name="TableCell72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125in" fo:margin-bottom="0.125in" fo:line-height="0.1944in" fo:margin-right="0.0833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margin-top="0.125in" fo:margin-bottom="0.125in" fo:line-height="0.1944in" fo:margin-right="0.083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25in" fo:margin-bottom="0.125in" fo:line-height="0.1944in" fo:margin-right="0.0833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7437in" style:use-optimal-row-height="false"/>
    </style:style>
    <style:style style:name="TableCell78" style:family="table-cell">
      <style:table-cell-properties fo:border="0.0312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margin-bottom="0.125in" fo:line-height="0.1666in" fo:margin-left="0.5833in" fo:margin-right="0.0833in" fo:text-indent="-0.5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 fo:margin-top="0.125in" fo:margin-bottom="0.125in" fo:line-height="0.1666in" fo:margin-right="0.08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312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 fo:line-height="0.1666in" fo:margin-left="0.5833in" fo:margin-right="0.0833in" fo:text-indent="-0.5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margin-top="0.125in" fo:margin-bottom="0.125in" fo:line-height="0.1666in" fo:margin-left="0.4722in" fo:margin-right="0.0833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1597in" style:use-optimal-row-height="false"/>
    </style:style>
    <style:style style:name="TableCell90" style:family="table-cell">
      <style:table-cell-properties fo:border="0.0312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 fo:margin-bottom="0.125in" fo:line-height="0.1944in" fo:margin-left="0.5277in" fo:margin-right="0.0833in" fo:text-indent="-0.44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312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 fo:margin-bottom="0.125in" fo:line-height="0.1944in" fo:margin-left="0.5277in" fo:margin-right="0.0833in" fo:text-indent="-0.44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6604in" style:use-optimal-row-height="false"/>
    </style:style>
    <style:style style:name="TableCell9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margin-bottom="0.125in" fo:line-height="0.1944in" fo:margin-left="0.4722in" fo:margin-right="0.083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 fo:margin-top="0.125in" fo:margin-bottom="0.125in" fo:line-height="0.1944in" fo:margin-left="0.4722in" fo:margin-right="0.0833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312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 fo:margin-bottom="0.125in" fo:line-height="100%" fo:margin-left="0.5284in" fo:margin-right="0.0833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style:text-autospace="none" style:vertical-align="auto" fo:line-height="100%"/>
    </style:style>
    <style:style style:name="T107" style:parent-style-name="預設段落字型" style:family="text">
      <style:text-properties style:font-name="標楷體" style:font-name-asian="標楷體" style:font-name-complex="Times-Roman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pan text:style-name="T2">台北海洋科技大學</text:span><text:span text:style-name="T3">1</text:span><text:span text:style-name="T4">10</text:span><text:span text:style-name="T5">學年度</text:span><text:span text:style-name="T6">第</text:span><text:span text:style-name="T7">1</text:span><text:span text:style-name="T8">學期</text:span><text:span text:style-name="T9">雙主修</text:span><text:span text:style-name="T10">申請表</text:span></text:p>
      <text:p text:style-name="P11"><text:span text:style-name="T12">申請日期： <text:s text:c="4"/></text:span><text:span text:style-name="T13">　</text:span><text:span text:style-name="T14"><text:s text:c="2"/>年 <text:s text:c="7"/>月 <text:s text:c="6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 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 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電 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主修系(科)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加修系(科)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修讀雙主修注意事項:</text:p>
            <text:p text:style-name="P54">一、擬加修不同系為雙主修學生，務請詳細閱讀本校學生修讀雙主修要點及各系規定。並經導師及系主任〈主學系及加修學系〉輔導，深入了解應修科目學分及課程性質後再行申請。</text:p>
            <text:p text:style-name="P55">二、申請表每人一份，必須親自填寫，填妥後於教務處公告截止日期前至主系提出申請，經相關系主任同意核准後，送課註組。</text:p>
            <text:p text:style-name="P56">三、核准修讀雙主修學生名單將於第一學期選課前公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</text:span><text:span text:style-name="T61">主學系意見</text:span></text:p>
            <text:p text:style-name="P62"><text:span text:style-name="T63">導師簽核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</text:span><text:span text:style-name="T67">主學系意見</text:span></text:p>
            <text:p text:style-name="P68"><text:span text:style-name="T69"><text:s text:c="2"/></text:span><text:span text:style-name="T70">系主任簽核</text:span>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□同意 <text:s/>□不同意</text:p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□同意 <text:s/>□不同意</text:p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</text:span><text:span text:style-name="T81">加修學系意見</text:span></text:p>
            <text:p text:style-name="P82">系主任簽核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</text:span><text:span text:style-name="T86">教務處</text:span></text:p>
            <text:p text:style-name="P87"><text:span text:style-name="T88">教務長簽核</text:span>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□同意 <text:s/>□不同意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□同意 <text:s/>□</text:span><text:span text:style-name="T96">不</text:span><text:span text:style-name="T97">同意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核定收件</text:p>
            <text:p text:style-name="P101"><text:span text:style-name="T102">課註</text:span><text:span text:style-name="T103">組</text:span>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><text:span text:style-name="T107">備註：需檢附本次申請雙主修應修之科目代碼及科目名稱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375in" fo:text-indent="-0.3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日期：     年     月     日</dc:title>
    <meta:initial-creator>中國海專</meta:initial-creator>
    <dc:creator>P</dc:creator>
    <meta:creation-date>2021-05-07T08:55:00Z</meta:creation-date>
    <dc:date>2021-05-07T08:55:00Z</dc:date>
    <meta:print-date>2021-05-07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