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-0.0097in" fo:text-indent="0.45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1666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1659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868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1868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868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1868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1868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1868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1868in" fo:text-indent="-0.1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start" fo:margin-left="0.1868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<text:span text:style-name="T3">茲因</text:span><text:span text:style-name="T4">本人事務繁忙，</text:span><text:span text:style-name="T5">無法親</text:span><text:span text:style-name="T6">自</text:span><text:span text:style-name="T7">到校申請辦理</text:span><text:span text:style-name="T8"><text:s text:c="9"/></text:span><text:span text:style-name="T9"><text:s text:c="4"/></text:span><text:span text:style-name="T10"><text:s text:c="4"/></text:span><text:span text:style-name="T11">，特委託</text:span><text:span text:style-name="T12"><text:s text:c="5"/></text:span><text:span text:style-name="T13"><text:s text:c="12"/></text:span><text:span text:style-name="T14">小姐/先生代為辦理</text:span><text:span text:style-name="T15">並得對相關事宜</text:span><text:span text:style-name="T16">之</text:span><text:span text:style-name="T17">權利</text:span><text:span text:style-name="T18">處理</text:span><text:span text:style-name="T19">與</text:span><text:span text:style-name="T20">責任</text:span><text:span text:style-name="T21">歸屬</text:span><text:span text:style-name="T22">。特立此書。</text:span></text:p>
      <text:p text:style-name="P23">此<text:s text:c="2"/>致</text:p>
      <text:p text:style-name="P24">台北海洋科技大學</text:p>
      <text:p text:style-name="P25"/>
      <text:p text:style-name="P26"><text:span text:style-name="T27">委託人（簽章）：</text:span><text:span text:style-name="T28"><text:s text:c="26"/></text:span><text:span text:style-name="T29"><text:s text:c="6"/></text:span></text:p>
      <text:p text:style-name="P30"><text:span text:style-name="T31">身份證字號：</text:span><text:span text:style-name="T32"><text:s text:c="29"/></text:span></text:p>
      <text:p text:style-name="P33"><text:span text:style-name="T34">電話 / 手機：</text:span><text:span text:style-name="T35"><text:s text:c="23"/>// <text:s text:c="21"/></text:span></text:p>
      <text:p text:style-name="P36"/>
      <text:p text:style-name="P37"><text:span text:style-name="T38">受託人（簽章）：</text:span><text:span text:style-name="T39"><text:s text:c="26"/></text:span><text:span text:style-name="T40"><text:s text:c="6"/></text:span></text:p>
      <text:p text:style-name="P41"><text:span text:style-name="T42">身份證字號：</text:span><text:span text:style-name="T43"><text:s text:c="29"/></text:span></text:p>
      <text:p text:style-name="P44"><text:span text:style-name="T45">電話 / 手機：</text:span><text:span text:style-name="T46"><text:s text:c="23"/>// <text:s text:c="27"/></text:span></text:p>
      <text:p text:style-name="P47"/>
      <text:p text:style-name="P48"/>
      <text:p text:style-name="P49"/>
      <text:p text:style-name="P50"/>
      <text:p text:style-name="P51"><text:span text:style-name="T52">中華民國 <text:s text:c="7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CCMTC</meta:initial-creator>
    <dc:creator>P</dc:creator>
    <meta:creation-date>2018-03-31T05:16:00Z</meta:creation-date>
    <dc:date>2018-03-31T05:16:00Z</dc:date>
    <meta:print-date>2009-09-16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