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5277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5277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5277in"/>
      <style:text-properties style:font-name="標楷體" style:font-name-asian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台北海洋科技大學　學生通訊／戶籍地址異動申請表</text:p>
      <text:p text:style-name="P2">系科年班：_______________</text:p>
      <text:p text:style-name="P3">學號：__________________ <text:s/>姓名：________________</text:p>
      <text:p text:style-name="P4">□通訊地址：___________________________________</text:p>
      <text:p text:style-name="P5"><text:s text:c="47"/></text:p>
      <text:p text:style-name="P6">郵遞區號：_________<text:s/>聯絡電話：__________________</text:p>
      <text:p text:style-name="P7"><text:span text:style-name="T8">手機：</text:span><text:span text:style-name="T9"><text:s text:c="28"/></text:span></text:p>
      <text:p text:style-name="P10"><text:span text:style-name="T11">□</text:span><text:span text:style-name="T12">戶籍地址</text:span><text:span text:style-name="T13">： <text:s text:c="7"/>市(縣) <text:s text:c="9"/>區 <text:s text:c="6"/>里 <text:s text:c="9"/></text:span></text:p>
      <text:p text:style-name="P14"><text:s text:c="3"/>鄰 <text:s text:c="42"/></text:p>
      <text:p text:style-name="P15"/>
      <text:p text:style-name="內文"><text:span text:style-name="T16">申請人簽名：____________________</text:span></text:p>
      <text:p text:style-name="P17"/>
      <text:p text:style-name="P18">家 長<text:s/>簽<text:s/>名：___________________</text:p>
      <text:p text:style-name="P19"/>
      <text:p text:style-name="內文"><text:span text:style-name="T20">導 師 簽 名：</text:span><text:span text:style-name="T21"><text:s text:c="19"/></text:span></text:p>
      <text:p text:style-name="P22"/>
      <text:p text:style-name="內文"><text:span text:style-name="T23">備註：更改戶籍地址者請附身份證影印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2006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海洋技術學院  學生通訊地址異動申請表</dc:title>
    <meta:initial-creator>GMA</meta:initial-creator>
    <dc:creator>P</dc:creator>
    <meta:creation-date>2018-03-31T05:19:00Z</meta:creation-date>
    <dc:date>2018-03-31T05:19:00Z</dc:date>
    <meta:print-date>2008-01-22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