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style:line-height-at-least="0in"/>
      <style:text-properties style:font-name="Times New Roman" style:font-name-asian="標楷體" fo:font-size="16pt" style:font-size-asian="16pt"/>
    </style:style>
    <style:style style:name="TableColumn4" style:family="table-column">
      <style:table-column-properties style:column-width="1.0791in"/>
    </style:style>
    <style:style style:name="TableColumn5" style:family="table-column">
      <style:table-column-properties style:column-width="0.4013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2312in"/>
    </style:style>
    <style:style style:name="TableColumn8" style:family="table-column">
      <style:table-column-properties style:column-width="0.2486in"/>
    </style:style>
    <style:style style:name="TableColumn9" style:family="table-column">
      <style:table-column-properties style:column-width="1.4805in"/>
    </style:style>
    <style:style style:name="Table3" style:family="table">
      <style:table-properties style:width="5.918in" style:rel-width="100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Row26" style:family="table-row">
      <style:table-row-properties style:min-row-height="0.285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36" style:family="table-row">
      <style:table-row-properties style:min-row-height="0.2861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style:line-height-at-least="0in"/>
      <style:text-properties style:font-name="Times New Roman" style:font-name-asian="標楷體" fo:font-size="16pt" style:font-size-asian="16pt"/>
    </style:style>
    <style:style style:name="TableRow46" style:family="table-row">
      <style:table-row-properties style:min-row-height="0.75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Row51" style:family="table-row">
      <style:table-row-properties style:min-row-height="0.759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Row57" style:family="table-row">
      <style:table-row-properties style:min-row-height="0.759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TableRow63" style:family="table-row">
      <style:table-row-properties style:min-row-height="0.75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/>
    </style:style>
    <style:style style:name="P69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Times New Roman" style:font-name-asian="標楷體" fo:font-size="16pt" style:font-size-asian="16pt"/>
    </style:style>
    <style:style style:name="P70" style:parent-style-name="清單段落" style:list-style-name="LFO1" style:family="paragraph">
      <style:paragraph-properties style:line-height-at-least="0in" fo:margin-left="0.5in" fo:text-indent="-0.5in">
        <style:tab-stops/>
      </style:paragraph-properties>
      <style:text-properties style:font-name="Times New Roman" style:font-name-asian="標楷體" fo:font-size="16pt" style:font-size-asian="16pt"/>
    </style:style>
    <style:style style:name="P71" style:parent-style-name="清單段落" style:list-style-name="LFO1" style:family="paragraph">
      <style:paragraph-properties style:line-height-at-least="0in" fo:margin-left="0.5in" fo:text-indent="-0.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台北海洋科技大學學生放棄輔系／雙主修資格申請書</text:p>
      <text:p text:style-name="P2">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　　名</text:p>
            <text:p text:style-name="P13">（學生親簽）</text:p>
          </table:table-cell>
          <table:covered-table-cell/>
          <table:table-cell table:style-name="TableCell14">
            <text:p text:style-name="P15"/>
          </table:table-cell>
          <table:table-cell table:style-name="TableCell16" table:number-columns-spanned="2">
            <text:p text:style-name="P17">學　　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就讀科系</text:p>
            <text:p text:style-name="P23">班　　級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 table:number-rows-spanned="2">
            <text:p text:style-name="P28">連絡電話</text:p>
          </table:table-cell>
          <table:covered-table-cell/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>預計畢業</text:p>
            <text:p text:style-name="P33">年　　月</text:p>
          </table:table-cell>
          <table:table-cell table:style-name="TableCell34" table:number-columns-spanned="2">
            <text:p text:style-name="P35">當學期畢業生：＿年＿月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 table:number-columns-spanned="2">
            <text:p text:style-name="P41">延畢生：＿年＿月</text:p>
          </table:table-cell>
          <table:covered-table-cell/>
        </table:table-row>
        <table:table-row table:style-name="TableRow42">
          <table:table-cell table:style-name="TableCell43" table:number-columns-spanned="6">
            <text:p text:style-name="P44">□本人原申請修讀：＿＿＿＿＿＿＿＿＿＿輔系</text:p>
            <text:p text:style-name="P45">□本人原申請修讀：＿＿＿＿＿＿＿＿＿＿雙主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放棄原因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就讀系</text:p>
            <text:p text:style-name="P54">輔導意見及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輔　　系</text:p>
            <text:p text:style-name="P60">審查意見及簽章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教務處</text:p>
            <text:p text:style-name="P66">課註組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69">請親自填寫本表送就讀學系、放棄加修學系核章後，交至教務處課註組辦理。</text:p>
        </text:list-item>
        <text:list-item>
          <text:p text:style-name="P70">本表送課註組完成放棄手續後，不得以任何理由要求恢復資格。</text:p>
        </text:list-item>
        <text:list-item>
          <text:p text:style-name="P71"><text:span text:style-name="T72">本申請表應於畢業學年度最後一學期期中考前交至課註組，逾期視同繼續修讀輔系／雙主修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1</meta:initial-creator>
    <dc:creator>P</dc:creator>
    <meta:creation-date>2018-03-31T05:23:00Z</meta:creation-date>
    <dc:date>2018-03-31T05:23:00Z</dc:date>
    <meta:print-date>2017-08-08T0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