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in" fo:margin-left="0.1472in">
        <style:tab-stops/>
      </style:paragraph-properties>
    </style:style>
    <style:style style:name="T2" style:parent-style-name="預設段落字型" style:family="text">
      <style:text-properties style:font-name="Times New Roman" fo:font-size="19pt" style:font-size-asian="19pt" style:font-size-complex="19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Times New Roman" fo:font-size="19pt" style:font-size-asian="19pt" style:font-size-complex="19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fo:font-size="19pt" style:font-size-asian="19pt" style:font-size-complex="19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margin-top="0.0062in" fo:margin-left="5.0958in">
        <style:tab-stops/>
      </style:paragraph-properties>
      <style:text-properties style:font-name="Times New Roman" fo:font-size="8pt" style:font-size-asian="8pt" style:language-asian="zh" style:country-asian="TW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Column9" style:family="table-column">
      <style:table-column-properties style:column-width="1.527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1.1652in" style:use-optimal-column-width="false"/>
    </style:style>
    <style:style style:name="Table6" style:family="table">
      <style:table-properties style:width="6.9305in" fo:margin-left="0.0763in" table:align="lef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1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/>
    </style:style>
    <style:style style:name="TableCell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2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18in"/>
      <style:text-properties style:font-name="Times New Roman" fo:font-size="12pt" style:font-size-asian="12pt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18in" fo:margin-left="0.2388in">
        <style:tab-stops/>
      </style:paragraph-properties>
      <style:text-properties style:font-name="Times New Roman" fo:font-size="12pt" style:font-size-asian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18in" fo:margin-left="0.1368in">
        <style:tab-stops/>
      </style:paragraph-properties>
      <style:text-properties style:font-name="Times New Roman" fo:font-size="12pt" style:font-size-asian="12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18in" fo:margin-left="0.1458in" fo:margin-right="0.1395in">
        <style:tab-stops/>
      </style:paragraph-properties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118in"/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18in"/>
    </style:style>
    <style:style style:name="T4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fo:font-size="12pt" style:font-size-asian="12pt"/>
    </style:style>
    <style:style style:name="T5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54" style:family="table-row">
      <style:table-row-properties style:min-row-height="0.2861in"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01in" fo:margin-left="0.1458in" fo:margin-right="0.139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01in" fo:margin-left="0.1243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18in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6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language-asian="zh" style:country-asian="TW"/>
    </style:style>
    <style:style style:name="TableRow66" style:family="table-row">
      <style:table-row-properties style:min-row-height="0.2861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01in" fo:margin-left="0.1458in" fo:margin-right="0.1395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/>
    </style:style>
    <style:style style:name="T7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93" style:family="table-row">
      <style:table-row-properties style:min-row-height="0.2312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173in" fo:margin-left="0.0833in">
        <style:tab-stops/>
      </style:paragraph-properties>
      <style:text-properties style:font-name="Times New Roman" fo:font-size="12pt" style:font-size-asian="12pt"/>
    </style:style>
    <style:style style:name="TableRow96" style:family="table-row">
      <style:table-row-properties style:min-row-height="0.725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101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ableRow104" style:family="table-row">
      <style:table-row-properties style:min-row-height="1.3576in" style:use-optimal-row-height="false"/>
    </style:style>
    <style:style style:name="P105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108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110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111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ableRow114" style:family="table-row">
      <style:table-row-properties style:min-row-height="1.0555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201in" fo:margin-right="0.0111in"/>
      <style:text-properties style:font-name="Times New Roman" fo:font-size="12pt" style:font-size-asian="12pt" style:language-asian="zh" style:country-asian="TW"/>
    </style:style>
    <style:style style:name="TableRow121" style:family="table-row">
      <style:table-row-properties style:min-row-height="1.0555in" style:use-optimal-row-height="false"/>
    </style:style>
    <style:style style:name="P122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25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26" style:parent-style-name="TableParagraph" style:family="paragraph">
      <style:paragraph-properties fo:margin-top="0.0201in" fo:margin-right="0.0111in"/>
      <style:text-properties style:font-name="Times New Roman" fo:font-size="12pt" style:font-size-asian="12pt" style:language-asian="zh" style:country-asian="TW"/>
    </style:style>
    <style:style style:name="TableRow127" style:family="table-row">
      <style:table-row-properties style:min-row-height="0.559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187in" fo:margin-left="0.0743in">
        <style:tab-stops/>
      </style:paragraph-properties>
    </style:style>
    <style:style style:name="T130" style:parent-style-name="預設段落字型" style:family="text">
      <style:text-properties fo:letter-spacing="-0.0166in" fo:font-size="12pt" style:font-size-asian="12pt" style:language-asian="zh" style:country-asian="TW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P132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P133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TableRow134" style:family="table-row">
      <style:table-row-properties style:min-row-height="0.559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37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38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39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  <style:text-properties style:font-name="Times New Roman" fo:letter-spacing="-0.0062in" style:language-asian="zh" style:country-asian="TW"/>
    </style:style>
    <style:style style:name="P140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</style:style>
    <style:style style:name="T141" style:parent-style-name="預設段落字型" style:family="text">
      <style:text-properties style:font-name="Times New Roman" fo:letter-spacing="-0.0062in" style:language-asian="zh" style:country-asian="TW"/>
    </style:style>
    <style:style style:name="T142" style:parent-style-name="預設段落字型" style:family="text">
      <style:text-properties style:font-name="Times New Roman" style:language-asian="zh" style:country-asian="TW"/>
    </style:style>
    <style:style style:name="P143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44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45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46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47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48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2673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fo:letter-spacing="-0.002in" fo:font-size="14pt" style:font-size-asian="14pt" style:language-asian="zh" style:country-asian="TW"/>
    </style:style>
    <style:style style:name="T151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53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5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55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P156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8611in"/>
        </style:tab-stops>
      </style:paragraph-properties>
      <style:text-properties style:font-name="Times New Roman" fo:font-size="14pt" style:font-size-asian="14pt" style:language-asian="zh" style:country-asian="TW"/>
    </style:style>
    <style:style style:name="P157" style:parent-style-name="本文" style:family="paragraph">
      <style:text-properties style:font-name="Times New Roman" fo:font-size="10pt" style:font-size-asian="10pt" style:language-asian="zh" style:country-asian="TW"/>
    </style:style>
    <style:style style:name="P158" style:parent-style-name="本文" style:family="paragraph">
      <style:text-properties style:font-name="Times New Roman" fo:font-size="10pt" style:font-size-asian="10pt" style:language-asian="zh" style:country-asian="TW"/>
    </style:style>
    <style:style style:name="P159" style:parent-style-name="本文" style:family="paragraph">
      <style:paragraph-properties fo:margin-top="0.009in"/>
      <style:text-properties style:font-name="Times New Roman" fo:font-size="7.5pt" style:font-size-asian="7.5pt" style:language-asian="zh" style:country-asian="TW"/>
    </style:style>
    <style:style style:name="P160" style:parent-style-name="內文" style:family="paragraph">
      <style:paragraph-properties fo:text-align="end" fo:margin-top="0.0006in" fo:margin-right="0.0236in"/>
    </style:style>
    <style:style style:name="T161" style:parent-style-name="預設段落字型" style:family="text">
      <style:text-properties style:font-name="Times New Roma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台北海洋科技大學因應新冠疫情</text:span><text:span text:style-name="T3">-</text:span><text:span text:style-name="T4">教師授課實施成效表</text:span></text:p>
      <text:p text:style-name="P5"><text:bookmark-start text:name="第一節_調整授課原則"/><text:bookmark-start text:name="一、_遠距教學申請單"/><text:bookmark-start text:name="第貳章_安心就學"/><text:bookmark-start text:name="一、_教務處安心就學措施"/><text:bookmark-start text:name="第一節_調整授課"/><text:bookmark-start text:name="一、_停課標準"/><text:bookmark-start text:name="一、_教育部安心就學措施"/><text:bookmark-end text:name="第一節_調整授課原則"/><text:bookmark-end text:name="一、_遠距教學申請單"/><text:bookmark-end text:name="第貳章_安心就學"/><text:bookmark-end text:name="一、_教務處安心就學措施"/><text:bookmark-end text:name="第一節_調整授課"/><text:bookmark-end text:name="一、_停課標準"/><text:bookmark-end text:name="一、_教育部安心就學措施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術</text:span><text:span text:style-name="T16">單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教師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科目</text:span><text:span text:style-name="T27">代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專兼任別</text:p>
          </table:table-cell>
          <table:table-cell table:style-name="TableCell32">
            <text:p text:style-name="P33">專任</text:p>
          </table:table-cell>
          <table:table-cell table:style-name="TableCell34">
            <text:p text:style-name="P35">兼任</text:p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修課人數</text:span><text:span text:style-name="T44">/</text:span><text:span text:style-name="T45">出席人數</text:span></text:p>
          </table:table-cell>
          <table:table-cell table:style-name="TableCell46" table:number-columns-spanned="2">
            <text:p text:style-name="P47"><text:span text:style-name="T48"><text:s/></text:span><text:span text:style-name="T49"><text:s text:c="10"/></text:span><text:span text:style-name="T50">人</text:span><text:span text:style-name="T51"><text:s/>/</text:span><text:span text:style-name="T52"><text:s text:c="9"/></text:span><text:span text:style-name="T53">人</text:span>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E</text:span><text:span text:style-name="T62">-</text:span><text:span text:style-name="T63">mail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上課日期</text:span></text:p>
          </table:table-cell>
          <table:table-cell table:style-name="TableCell70" table:number-columns-spanned="4">
            <text:p text:style-name="P71"><text:span text:style-name="T72">　</text:span><text:span text:style-name="T73">　</text:span><text:span text:style-name="T74">年　</text:span><text:span text:style-name="T75">　</text:span><text:span text:style-name="T76">月　</text:span><text:span text:style-name="T77">　</text:span><text:span text:style-name="T78">日</text:span><text:span text:style-name="T79">(</text:span><text:span text:style-name="T80">星期</text:span><text:span text:style-name="T81">　</text:span><text:span text:style-name="T82">　</text:span><text:span text:style-name="T83">)</text:span><text:span text:style-name="T84">　</text:span><text:span text:style-name="T85">　</text:span><text:span text:style-name="T86">時　</text:span><text:span text:style-name="T87">　</text:span><text:span text:style-name="T88">分至</text:span><text:span text:style-name="T89">　</text:span><text:span text:style-name="T90">　時</text:span><text:span text:style-name="T91">　</text:span><text:span text:style-name="T92">　分止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上課資料紀錄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使用的非同步遠距線上教學平台</text:p>
          </table:table-cell>
          <table:table-cell table:style-name="TableCell99" table:number-columns-spanned="4">
            <text:p text:style-name="P100">○校內數位網路教學平台</text:p>
            <text:p text:style-name="P101"><text:span text:style-name="T102">○</text:span><text:span text:style-name="T103">其他：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○上課資訊</text:p>
            <text:p text:style-name="P108">○教材</text:p>
            <text:p text:style-name="P109">○學生登入紀錄</text:p>
            <text:p text:style-name="P110">○師生互動紀錄</text:p>
            <text:p text:style-name="P111"><text:span text:style-name="T112">○</text:span><text:span text:style-name="T113">點名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使用的同步遠距線上教學平台</text:p>
          </table:table-cell>
          <table:table-cell table:style-name="TableCell117">
            <text:p text:style-name="P118">○其他：</text:p>
          </table:table-cell>
          <table:table-cell table:style-name="TableCell119" table:number-columns-spanned="3" table:number-rows-spanned="2">
            <text:p text:style-name="P120">（請附相關照片：如截圖）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○學生登入紀錄</text:p>
            <text:p text:style-name="P125">○師生互動紀錄</text:p>
          </table: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三、其他：</text:span><text:span text:style-name="T131">（如有無斷訊、畫面與聲音傳遞是否穩定、學生反應的問題等）</text:span>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四、建議事項：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><text:span text:style-name="T141">註：</text:span><text:span text:style-name="T142">於停課期間應詳實記錄並保留各門課程授課相關記錄，以備未來稽考所需。並於授課後一周內，擲回各學術單位統一彙整收齊。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填報教</text:span><text:span text:style-name="T150">師</text:span><text:span text:style-name="T151">：</text:span><text:span text:style-name="T152"><text:tab/></text:span><text:span text:style-name="T153">　　　　　系</text:span><text:span text:style-name="T154">/</text:span><text:span text:style-name="T155">通識中心主任：</text:span></text:p>
      <text:p text:style-name="P156"/>
      <text:p text:style-name="P157"/>
      <text:p text:style-name="P158"/>
      <text:p text:style-name="P159"/>
      <text:p text:style-name="P160"><text:span text:style-name="T16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638in" fo:margin-left="0.63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教務處因應疫情防疫守則暨措施</dc:title>
    <meta:initial-creator>國立臺灣藝術大學  教務處編製</meta:initial-creator>
    <dc:creator>MD570</dc:creator>
    <meta:creation-date>2021-09-10T04:39:00Z</meta:creation-date>
    <dc:date>2022-04-06T08:45:00Z</dc:date>
    <meta:template xlink:href="Normal" xlink:type="simple"/>
    <meta:editing-cycles>4</meta:editing-cycles>
    <meta:editing-duration>PT540S</meta:editing-duration>
    <meta:user-defined meta:name="Created" meta:value-type="date">2020-04-14T00:00:00Z</meta:user-defined>
    <meta:user-defined meta:name="Creator">Acrobat PDFMaker 20 Word 版</meta:user-defined>
    <meta:user-defined meta:name="LastSaved" meta:value-type="date">2020-04-24T00:00:00Z</meta:user-defined>
    <meta:document-statistic meta:page-count="1" meta:paragraph-count="1" meta:word-count="63" meta:character-count="426" meta:row-count="3" meta:non-whitespace-character-count="364"/>
  </office:meta>
</office:document-meta>
</file>