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1.4048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1.1437in" style:use-optimal-column-width="false"/>
    </style:style>
    <style:style style:name="TableColumn13" style:family="table-column">
      <style:table-column-properties style:column-width="1.35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Column15" style:family="table-column">
      <style:table-column-properties style:column-width="1.4944in" style:use-optimal-column-width="false"/>
    </style:style>
    <style:style style:name="Table8" style:family="table">
      <style:table-properties style:width="7.5194in" fo:margin-left="0in" table:align="left"/>
    </style:style>
    <style:style style:name="TableRow16" style:family="table-row">
      <style:table-row-properties style:min-row-height="0.5104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style:text-scale="90%" fo:font-size="14pt" style:font-size-asian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style:text-scale="90%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style:text-scale="90%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 fo:margin-right="0.0784in"/>
      <style:text-properties style:font-name="標楷體" style:font-name-asian="標楷體" style:text-scale="90%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 fo:margin-right="0.0784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104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text-scale="90%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text-scale="90%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 fo:margin-right="0.0784in"/>
      <style:text-properties style:font-name="標楷體" style:font-name-asian="標楷體" style:text-scale="90%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055in" fo:margin-right="0.0784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510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 fo:margin-right="0.0784in"/>
      <style:text-properties style:font-name="標楷體" style:font-name-asian="標楷體" style:font-size-complex="12pt"/>
    </style:style>
    <style:style style:name="TableRow49" style:family="table-row">
      <style:table-row-properties style:min-row-height="0.510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text-scale="90%" fo:font-size="14pt" style:font-size-asian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text-scale="90%" fo:font-size="14pt" style:font-size-asian="14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margin-right="0.0784in"/>
      <style:text-properties style:font-name="標楷體" style:font-name-asian="標楷體" style:text-scale="90%" fo:font-size="14pt" style:font-size-asian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text-scale="90%" fo:font-size="14pt" style:font-size-asian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text-scale="90%" fo:font-size="14pt" style:font-size-asian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3055in" fo:margin-right="0.0784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4.575in" style:use-optimal-row-height="false"/>
    </style:style>
    <style:style style:name="TableCell61" style:family="table-cell">
      <style:table-cell-properties fo:border="0.0312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text-align="justify" fo:margin-top="0.125in" fo:margin-bottom="0.125in" fo:line-height="0.1944in" fo:margin-left="0.5277in" fo:margin-right="0.08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text-autospace="none" style:snap-to-layout-grid="false" fo:text-align="justify" fo:line-height="0.2222in" fo:margin-left="0.0826in" fo:margin-right="0.08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0826in" fo:margin-right="0.0833in" fo:text-indent="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0826in" fo:margin-right="0.0833in" fo:text-indent="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0826in" fo:margin-right="0.0833in" fo:text-indent="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text-autospace="none" style:snap-to-layout-grid="false" fo:text-align="justify" fo:margin-top="0.125in" fo:margin-bottom="0.125in" fo:line-height="0.2222in" fo:margin-left="0.4701in" fo:margin-right="0.0833in">
        <style:tab-stops/>
      </style:paragraph-properties>
      <style:text-properties style:font-name="標楷體" style:font-name-asian="標楷體" style:font-size-complex="12pt"/>
    </style:style>
    <style:style style:name="P68" style:parent-style-name="本文縮排" style:family="paragraph">
      <style:paragraph-properties style:text-autospace="none" style:snap-to-layout-grid="false" fo:text-align="justify" fo:line-height="0.2222in" fo:margin-left="0.4166in" fo:margin-right="0.0833in" fo:text-indent="-0.3333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本文縮排" style:family="paragraph">
      <style:paragraph-properties style:text-autospace="none" style:snap-to-layout-grid="false" fo:text-align="justify" fo:margin-bottom="0.0625in" fo:line-height="0.2222in" fo:margin-left="0.443in" fo:margin-right="0.0833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本文縮排" style:family="paragraph">
      <style:paragraph-properties style:text-autospace="none" style:snap-to-layout-grid="false" fo:text-align="justify" fo:margin-bottom="0.125in" fo:line-height="0.2222in" fo:margin-left="0.4166in" fo:margin-right="0.0833in" fo:text-indent="-0.3333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 style:text-underline-type="single" style:text-underline-style="wave" style:text-underline-width="auto" style:text-underline-mode="continuous"/>
    </style:style>
    <style:style style:name="P76" style:parent-style-name="本文縮排" style:family="paragraph">
      <style:paragraph-properties style:text-autospace="none" style:snap-to-layout-grid="false" fo:text-align="justify" fo:margin-bottom="0.0625in" fo:line-height="0.2222in" fo:margin-left="0.4166in" fo:margin-right="0.0833in" fo:text-indent="-0.3333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本文縮排" style:family="paragraph">
      <style:paragraph-properties style:text-autospace="none" style:snap-to-layout-grid="false" fo:text-align="justify" fo:margin-bottom="0.125in" fo:line-height="0.2222in" fo:margin-left="0.4166in" fo:margin-right="0.0833in" fo:text-indent="-0.3333in">
        <style:tab-stops/>
      </style:paragraph-properties>
      <style:text-properties fo:font-size="12pt" style:font-size-asian="12pt" style:font-size-complex="12pt"/>
    </style:style>
    <style:style style:name="P89" style:parent-style-name="內文" style:family="paragraph">
      <style:paragraph-properties style:text-autospace="none" style:snap-to-layout-grid="false" fo:text-align="justify" fo:margin-bottom="0.125in" fo:line-height="0.2222in" fo:margin-left="0.4166in" fo:margin-right="0.0833in" fo:text-indent="-0.3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text-autospace="none" style:snap-to-layout-grid="false" fo:text-align="justify" fo:margin-bottom="0.125in" fo:line-height="0.2222in" fo:margin-left="0.4166in" fo:margin-right="0.0833in" fo:text-indent="-0.3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bottom="0.125in" fo:line-height="0.2222in" fo:margin-left="0.4166in" fo:margin-right="0.08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427in" style:use-optimal-row-height="false"/>
    </style:style>
    <style:style style:name="TableCell1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top="0.125in" fo:margin-bottom="0.125in" fo:line-height="0.1666in" fo:margin-left="0.5833in" fo:margin-right="0.1666in" fo:text-indent="-0.5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 fo:margin-top="0.125in" fo:margin-bottom="0.125in" fo:line-height="0.1666in" fo:margin-left="0.4722in" fo:margin-right="0.0833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top="0.125in" fo:margin-bottom="0.125in" fo:line-height="0.1666in" fo:margin-left="0.5833in" fo:margin-right="0.1666in" fo:text-indent="-0.5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fo:margin-top="0.125in" fo:margin-bottom="0.125in" fo:line-height="0.1666in" fo:margin-left="0.4722in" fo:margin-right="0.0833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top="0.125in" fo:margin-bottom="0.125in" fo:line-height="0.1666in" fo:margin-left="0.5833in" fo:margin-right="0.1666in" fo:text-indent="-0.5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1.1069in" style:use-optimal-row-height="false"/>
    </style:style>
    <style:style style:name="TableCell117" style:family="table-cell">
      <style:table-cell-properties fo:border="0.0312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125in" fo:margin-bottom="0.125in" fo:line-height="100%" fo:margin-left="0.4722in" fo:margin-right="0.0833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0" style:parent-style-name="內文" style:family="paragraph">
      <style:paragraph-properties style:snap-to-layout-grid="false" fo:margin-top="0.125in" fo:margin-bottom="0.125in" fo:line-height="100%" fo:margin-right="0.083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312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 fo:margin-bottom="0.125in" fo:line-height="100%" fo:margin-left="0.4722in" fo:margin-right="0.0833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4" style:parent-style-name="內文" style:family="paragraph">
      <style:paragraph-properties style:snap-to-layout-grid="false" fo:margin-top="0.125in" fo:margin-bottom="0.125in" fo:line-height="100%" fo:margin-right="0.0833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312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125in" fo:margin-bottom="0.125in" fo:line-height="100%" fo:margin-left="0.5277in" fo:margin-right="0.08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7506in" style:use-optimal-row-height="false"/>
    </style:style>
    <style:style style:name="TableCell1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top="0.125in" fo:margin-bottom="0.125in" fo:line-height="115%" fo:margin-left="0.5833in" fo:margin-right="0.1666in" fo:text-indent="-0.5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fo:margin-top="0.125in" fo:margin-bottom="0.125in" fo:line-height="115%" fo:margin-right="0.08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312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100%" fo:margin-left="0.5284in" fo:margin-right="0.0833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margin-top="0.12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台北海洋科技大學</text:span><text:span text:style-name="T3"><text:s text:c="2"/></text:span><text:span text:style-name="T4"><text:s/></text:span><text:span text:style-name="T5">學年度第</text:span><text:span text:style-name="T6"><text:s text:c="2"/></text:span><text:span text:style-name="T7">學期學生修讀輔系（科）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 級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 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 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日期</text:p>
          </table:table-cell>
          <table:table-cell table:style-name="TableCell36" table:number-columns-spanned="2">
            <text:p text:style-name="P37"><text:span text:style-name="T38"><text:s text:c="5"/></text:span><text:span text:style-name="T39">年</text:span><text:span text:style-name="T40"><text:s text:c="7"/></text:span><text:span text:style-name="T41">月</text:span><text:span text:style-name="T42"><text:s text:c="7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>
            <text:p text:style-name="P46">主修系(科)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加修輔系</text:p>
            <text:p text:style-name="P52">系(科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應加修</text:p>
            <text:p text:style-name="P57">學分數</text:p>
          </table:table-cell>
          <table:table-cell table:style-name="TableCell58">
            <text:p text:style-name="P59">學分</text:p>
          </table:table-cell>
        </table:table-row>
        <table:table-row table:style-name="TableRow60">
          <table:table-cell table:style-name="TableCell61" table:number-columns-spanned="7">
            <text:p text:style-name="P62">修讀輔系注意事項:</text:p>
            <text:p text:style-name="P63">一、申請資格:(現就讀以下學年期之學生)</text:p>
            <text:p text:style-name="P64">(一)大學部:四年制1年級第2學期起。二年制1年級第2學期起。</text:p>
            <text:p text:style-name="P65">(二)專科部:五年制3年級第2學期起。二年制1年級第2學期起。</text:p>
            <text:p text:style-name="P66">(三)碩士班:修畢1年級第1學期起。</text:p>
            <text:p text:style-name="P67">可向設置輔系科之系科選修輔系科。應屆畢業學年最後一學期及延長修業年限學生不得申請。</text:p>
            <text:p text:style-name="P68"><text:span text:style-name="T69">二、</text:span><text:span text:style-name="T70">申請輔系科一次僅能申請一個系科，且不得同時申請雙主修。</text:span></text:p>
            <text:p text:style-name="P71"><text:span text:style-name="T72">已核准選修輔系一次者，不得再申請。</text:span></text:p>
            <text:p text:style-name="P73"><text:span text:style-name="T74">三、</text:span><text:span text:style-name="T75">曾申請並核准為雙主修之系科，若申請放棄修讀，則教務處會自動審查是否符合該學系之輔系資格，不須另做輔系申請。</text:span></text:p>
            <text:p text:style-name="P76"><text:span text:style-name="T77">四、本表須經</text:span><text:span text:style-name="T78"></text:span><text:span text:style-name="T79">主修學系主任</text:span><text:span text:style-name="T80"></text:span><text:span text:style-name="T81">輔系學系主任</text:span><text:span text:style-name="T82"></text:span><text:span text:style-name="T83">教務長簽核同意</text:span><text:span text:style-name="T84">後送</text:span><text:span text:style-name="T85"></text:span><text:span text:style-name="T86">課註</text:span><text:span text:style-name="T87">組，逾期不予受理。</text:span></text:p>
            <text:p text:style-name="P88">五、本次申請獲准修讀輔系之應修課程，以輔修系科本學年公告之輔系科目學分表為標準，為避免誤修課程請同學詳記，以作為修課依據。</text:p>
            <text:p text:style-name="P89">六、輔系學分應在主系科規定最低畢業學分數以外加修之。</text:p>
            <text:p text:style-name="P90">七、其他事項悉依本校學則、學生修讀輔系要點以及各學系學生修讀輔系科要點等相關規定辦理。</text:p>
            <text:p text:style-name="P91"><text:span text:style-name="T92">八、</text:span><text:span text:style-name="T93">放棄修讀輔系期限請詳閱本校學生修讀輔系</text:span><text:span text:style-name="T94">(科)</text:span><text:span text:style-name="T95">要點第</text:span><text:span text:style-name="T96">12</text:span><text:span text:style-name="T97">點</text:span><text:span text:style-name="T98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</text:span><text:span text:style-name="T103">主學系意見</text:span></text:p>
            <text:p text:style-name="P104"><text:span text:style-name="T105">系主任簽核</text:span></text:p>
          </table:table-cell>
          <table:covered-table-cell/>
          <table:table-cell table:style-name="TableCell106" table:number-columns-spanned="3">
            <text:p text:style-name="P107"><text:span text:style-name="T108"></text:span><text:span text:style-name="T109">加修學系意見</text:span></text:p>
            <text:p text:style-name="P110"><text:span text:style-name="T111">系主任簽核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</text:span><text:span text:style-name="T115">教務長簽核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□同意 <text:s/>□不同意</text:span></text:p>
            <text:p text:style-name="P120"/>
          </table:table-cell>
          <table:covered-table-cell/>
          <table:table-cell table:style-name="TableCell121" table:number-columns-spanned="3">
            <text:p text:style-name="P122"><text:span text:style-name="T123">□同意 <text:s/>□不同意</text:span></text:p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</text:span><text:span text:style-name="T131">核定收件</text:span></text:p>
            <text:p text:style-name="P132">課註組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><text:span text:style-name="T136">備註：需檢附本次申請輔系(科)應修之科目代碼及科目名稱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75in" fo:text-indent="-0.3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99學年度第2學期學生修讀輔系（科）申請表</dc:title>
    <meta:initial-creator>tcmt</meta:initial-creator>
    <dc:creator>P</dc:creator>
    <meta:creation-date>2021-05-07T08:54:00Z</meta:creation-date>
    <dc:date>2021-05-07T08:54:00Z</dc:date>
    <meta:print-date>2021-05-07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