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333in" text:min-label-width="0.3333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center" fo:margin-left="-0.2333in" fo:margin-right="-0.0347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清單段落" style:list-style-name="LFO1" style:family="paragraph">
      <style:paragraph-properties fo:margin-left="0.1in" fo:margin-right="-0.0347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left="-0.2333in" fo:margin-right="-0.0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-0.2333in" fo:margin-right="-0.034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left="-0.2333in" fo:margin-right="-0.034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-0.2333in" fo:margin-right="-0.034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-0.2333in" fo:margin-right="-0.03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fo:margin-left="0.1in" fo:margin-right="-0.0347in">
        <style:tab-stops/>
      </style:paragraph-properties>
      <style:text-properties style:font-name="Times New Roman" style:font-name-asian="標楷體" fo:font-size="14pt" style:font-size-asian="14pt"/>
    </style:style>
    <style:style style:name="TableColumn35" style:family="table-column">
      <style:table-column-properties style:column-width="0.818in"/>
    </style:style>
    <style:style style:name="TableColumn36" style:family="table-column">
      <style:table-column-properties style:column-width="0.818in"/>
    </style:style>
    <style:style style:name="TableColumn37" style:family="table-column">
      <style:table-column-properties style:column-width="0.818in"/>
    </style:style>
    <style:style style:name="TableColumn38" style:family="table-column">
      <style:table-column-properties style:column-width="0.8638in"/>
    </style:style>
    <style:style style:name="TableColumn39" style:family="table-column">
      <style:table-column-properties style:column-width="0.6944in"/>
    </style:style>
    <style:style style:name="TableColumn40" style:family="table-column">
      <style:table-column-properties style:column-width="1.9055in"/>
    </style:style>
    <style:style style:name="Table34" style:family="table">
      <style:table-properties style:width="5.918in" style:rel-width="100%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-0.0347in"/>
      <style:text-properties style:font-name="Times New Roman" style:font-name-asian="標楷體" style:font-size-complex="12pt"/>
    </style:style>
    <style:style style:name="P119" style:parent-style-name="清單段落" style:list-style-name="LFO1" style:family="paragraph">
      <style:paragraph-properties fo:margin-left="0.1in" fo:margin-right="-0.0347in">
        <style:tab-stops/>
      </style:paragraph-properties>
      <style:text-properties style:font-name="Times New Roman" style:font-name-asian="標楷體" fo:font-size="14pt" style:font-size-asian="14pt"/>
    </style:style>
    <style:style style:name="TableColumn121" style:family="table-column">
      <style:table-column-properties style:column-width="1.6708in"/>
    </style:style>
    <style:style style:name="TableColumn122" style:family="table-column">
      <style:table-column-properties style:column-width="1.4763in"/>
    </style:style>
    <style:style style:name="Table120" style:family="table">
      <style:table-properties style:width="3.147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-0.0347in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right="-0.0347in"/>
      <style:text-properties style:font-name="Times New Roman" style:font-name-asian="標楷體" fo:font-size="14pt" style:font-size-asian="14pt"/>
    </style:style>
    <style:style style:name="TableRow128" style:family="table-row">
      <style:table-row-properties style:min-row-height="0.506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-0.0347in"/>
      <style:text-properties style:font-name="Times New Roman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-0.0347in"/>
      <style:text-properties style:font-name="Times New Roman" style:font-name-asian="標楷體" fo:font-size="14pt" style:font-size-asian="14pt"/>
    </style:style>
    <style:style style:name="P133" style:parent-style-name="內文" style:family="paragraph">
      <style:paragraph-properties fo:text-align="end" fo:margin-left="-0.2333in" fo:margin-right="-0.034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台北海洋科技大學　他校跨本校選課程序單</text:p>
      <text:p text:style-name="P2"><text:span text:style-name="T3">□</text:span><text:span text:style-name="T4">＿＿學年度第＿學期選課　　</text:span><text:span text:style-name="T5">□</text:span><text:span text:style-name="T6">＿＿學年度暑修</text:span></text:p>
      <text:p text:style-name="P7">他校學生到本校選課請完成下列程序</text:p>
      <text:p text:style-name="P8">填寫基本資料→課註組編學號、選課→列印選課確認單→</text:p>
      <text:p text:style-name="P9">出納組繳費→領取繳費收據→確認上課時間→選課完成</text:p>
      <text:list text:style-name="LFO1" text:continue-numbering="true">
        <text:list-item>
          <text:p text:style-name="P10">基本資料：　　　　　　　　　　　申請日期＿＿年＿＿月＿＿日</text:p>
        </text:list-item>
      </text:list>
      <text:p text:style-name="P11"><text:span text:style-name="T12">姓名：＿＿＿＿＿＿選課學校學號：＿＿＿＿＿＿＿＿＿＿</text:span><text:span text:style-name="T13">（</text:span><text:span text:style-name="T14">課</text:span><text:span text:style-name="T15">註組編）</text:span></text:p>
      <text:p text:style-name="P16"><text:span text:style-name="T17">就讀學校學號：</text:span><text:span text:style-name="T18">＿＿＿＿＿＿＿＿＿＿</text:span><text:span text:style-name="T19">聯絡電話（手機）：</text:span><text:span text:style-name="T20">＿＿＿＿＿＿</text:span></text:p>
      <text:p text:style-name="P21"><text:span text:style-name="T22">就讀學校系所班級</text:span><text:span text:style-name="T23">：</text:span><text:span text:style-name="T24">＿＿＿＿＿＿＿＿＿＿＿＿＿＿</text:span></text:p>
      <text:p text:style-name="P25"><text:span text:style-name="T26">就讀學校校名</text:span><text:span text:style-name="T27">：</text:span><text:span text:style-name="T28">＿＿＿＿＿＿＿＿＿＿＿＿＿＿＿＿</text:span></text:p>
      <text:p text:style-name="P29"><text:span text:style-name="T30">就讀學校校址</text:span><text:span text:style-name="T31">：</text:span><text:span text:style-name="T32">＿＿＿＿＿＿＿＿＿＿＿＿＿＿＿＿</text:span></text:p>
      <text:list text:style-name="LFO1" text:continue-numbering="true">
        <text:list-item>
          <text:p text:style-name="P33">選課資料：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開課班級</text:p>
          </table:table-cell>
          <table:table-cell table:style-name="TableCell44">
            <text:p text:style-name="P45">課程名稱</text:p>
          </table:table-cell>
          <table:table-cell table:style-name="TableCell46">
            <text:p text:style-name="P47">科目代碼</text:p>
          </table:table-cell>
          <table:table-cell table:style-name="TableCell48">
            <text:p text:style-name="P49">學分/時數</text:p>
          </table:table-cell>
          <table:table-cell table:style-name="TableCell50">
            <text:p text:style-name="P51">必/選修</text:p>
          </table:table-cell>
          <table:table-cell table:style-name="TableCell52">
            <text:p text:style-name="P53">上課時間（星期/節次）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list text:style-name="LFO1" text:continue-numbering="true">
        <text:list-item>
          <text:p text:style-name="P119">單位核定：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課註組（編學號）</text:p>
          </table:table-cell>
          <table:table-cell table:style-name="TableCell126">
            <text:p text:style-name="P127">出納組（繳費）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完成上列程序請交回課註</text:span><text:span text:style-name="T135">組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333in" text:min-label-width="0.3333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1</meta:initial-creator>
    <dc:creator>P</dc:creator>
    <meta:creation-date>2018-03-31T05:22:00Z</meta:creation-date>
    <dc:date>2018-03-31T05:22:00Z</dc:date>
    <meta:print-date>2017-08-08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