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indent="0.4444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text-indent="0.2222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text-indent="0.2222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text-indent="0.2222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indent="0.2222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indent="2.4444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indent="2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indent="2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indent="2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indent="2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indent="2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indent="2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學生申請休（退）學家長同意書</text:p>
      <text:p text:style-name="P2"><text:span text:style-name="T3">茲同意</text:span><text:span text:style-name="T4">子弟</text:span><text:span text:style-name="T5"><text:s/></text:span><text:span text:style-name="T6"><text:s/></text:span><text:span text:style-name="T7"><text:s text:c="5"/></text:span><text:span text:style-name="T8"><text:s/></text:span><text:span text:style-name="T9"><text:s/></text:span><text:span text:style-name="T10"><text:s/></text:span><text:span text:style-name="T11"><text:s text:c="3"/></text:span><text:span text:style-name="T12">因</text:span><text:span text:style-name="T13"><text:s text:c="5"/></text:span><text:span text:style-name="T14"><text:s text:c="4"/></text:span><text:span text:style-name="T15"><text:s text:c="5"/></text:span><text:span text:style-name="T16"><text:s text:c="4"/></text:span><text:span text:style-name="T17"><text:s text:c="5"/>（原因）</text:span><text:span text:style-name="T18">，申</text:span><text:span text:style-name="T19">請</text:span><text:span text:style-name="T20">辦</text:span><text:span text:style-name="T21">理<text:s/></text:span><text:span text:style-name="T22">□退學</text:span><text:span text:style-name="T23"><text:s/></text:span><text:span text:style-name="T24">□休學。</text:span><text:span text:style-name="T25">特立此書。</text:span></text:p>
      <text:p text:style-name="P26">學生資料：</text:p>
      <text:p text:style-name="P27">學<text:s text:c="2"/>制：□二技<text:s text:c="3"/>□四技<text:s text:c="3"/>□二專<text:s text:c="3"/>□五專<text:s text:c="3"/>□碩士</text:p>
      <text:p text:style-name="P28">部<text:s text:c="2"/>別：□日間部<text:s/>□進修部<text:s/>□夜間部<text:s/>□進修專校<text:s/>□進修學院</text:p>
      <text:p text:style-name="P29"><text:span text:style-name="T30">學</text:span><text:span text:style-name="T31"><text:s text:c="2"/></text:span><text:span text:style-name="T32">號</text:span><text:span text:style-name="T33">：</text:span><text:span text:style-name="T34"><text:s text:c="16"/></text:span><text:span text:style-name="T35">系</text:span><text:span text:style-name="T36">（科）</text:span><text:span text:style-name="T37">年</text:span><text:span text:style-name="T38">班：</text:span><text:span text:style-name="T39"><text:s text:c="4"/></text:span><text:span text:style-name="T40"><text:s/></text:span><text:span text:style-name="T41"><text:s text:c="13"/></text:span></text:p>
      <text:p text:style-name="P42">此<text:s text:c="2"/>致</text:p>
      <text:p text:style-name="P43"/>
      <text:p text:style-name="P44">台北海洋科技大學</text:p>
      <text:p text:style-name="P45"/>
      <text:p text:style-name="P46"/>
      <text:p text:style-name="P47"><text:span text:style-name="T48">學生家長：</text:span><text:span text:style-name="T49"><text:s text:c="23"/></text:span><text:span text:style-name="T50">（簽章）</text:span></text:p>
      <text:p text:style-name="P51"/>
      <text:p text:style-name="P52"><text:span text:style-name="T53">聯絡電話：</text:span><text:span text:style-name="T54"><text:s text:c="23"/></text:span></text:p>
      <text:p text:style-name="P55"/>
      <text:p text:style-name="P56"/>
      <text:p text:style-name="P57"><text:span text:style-name="T58">中</text:span><text:span text:style-name="T59"><text:s/></text:span><text:span text:style-name="T60">華</text:span><text:span text:style-name="T61"><text:s/></text:span><text:span text:style-name="T62">民</text:span><text:span text:style-name="T63"><text:s/></text:span><text:span text:style-name="T64">國</text:span><text:span text:style-name="T65"><text:s text:c="7"/></text:span><text:span text:style-name="T66">年</text:span><text:span text:style-name="T67"><text:s text:c="6"/></text:span><text:span text:style-name="T68">月</text:span><text:span text:style-name="T69"><text:s text:c="6"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生申請休（退）學家長同意書</dc:title>
    <meta:initial-creator>CCMTC</meta:initial-creator>
    <dc:creator>P</dc:creator>
    <meta:creation-date>2018-03-31T05:16:00Z</meta:creation-date>
    <dc:date>2018-03-31T05:16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