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4.5506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21" style:family="table-row">
      <style:table-row-properties style:min-row-height="2.744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37" style:family="table-row">
      <style:table-row-properties style:min-row-height="2.863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台北海洋科技大學　學年度第　學期</text:p>
      <text:p text:style-name="P2"><text:span text:style-name="T3">開授補救教學課程反思回饋表</text:span><text:span text:style-name="T4">-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補救教學活動剪影(1)</text:p>
          </table:table-cell>
          <table:covered-table-cell/>
        </table:table-row>
        <table:table-row table:style-name="TableRow11">
          <table:table-cell table:style-name="TableCell12">
            <text:p text:style-name="P13">輔導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圖片說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補救教學活動剪影(2)</text:p>
          </table:table-cell>
          <table:covered-table-cell/>
        </table:table-row>
        <table:table-row table:style-name="TableRow27">
          <table:table-cell table:style-name="TableCell28">
            <text:p text:style-name="P29">輔導時間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圖片說明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ext:p text:style-name="內文"><text:span text:style-name="T41">開課教師簽名</text:span><text:span text:style-name="T42">：</text:span><text:span text:style-name="T43">　　　　　　 　　</text:span><text:span text:style-name="T44"><text:s text:c="4"/>系主任簽名：</text:span><text:span text:style-name="T45">　　　　　　　　　</text:span></text:p>
      <text:p text:style-name="P46"/>
      <text:p text:style-name="P47">填寫日期：　　年　　月　　日</text:p>
      <text:p text:style-name="P48"><text:span text:style-name="T49">※請於課程結束兩週內繳交教學發展中心，逾期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34:00Z</meta:creation-date>
    <dc:date>2018-04-11T08:34:00Z</dc:date>
    <meta:print-date>2017-10-0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