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1729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5326in"/>
    </style:style>
    <style:style style:name="TableColumn6" style:family="table-column">
      <style:table-column-properties style:column-width="0.1291in"/>
    </style:style>
    <style:style style:name="TableColumn7" style:family="table-column">
      <style:table-column-properties style:column-width="1.0916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0.4993in"/>
    </style:style>
    <style:style style:name="TableColumn11" style:family="table-column">
      <style:table-column-properties style:column-width="0.444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0562in"/>
    </style:style>
    <style:style style:name="Table1" style:family="table" style:master-page-name="MP0">
      <style:table-properties style:width="7.3305in" fo:margin-left="0in" table:align="center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 style:line-height-at-least="0.1666in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Row53" style:family="table-row">
      <style:table-row-properties style:min-row-height="0.9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-asian="標楷體" fo:letter-spacing="0.125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  <style:text-properties style:font-name-asian="標楷體" style:letter-kerning="false"/>
    </style:style>
    <style:style style:name="P61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Row67" style:family="table-row">
      <style:table-row-properties style:min-row-height="0.2194in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TableRow73" style:family="table-row">
      <style:table-row-properties style:min-row-height="0.5416in"/>
    </style:style>
    <style:style style:name="P74" style:parent-style-name="內文" style:family="paragraph">
      <style:paragraph-properties fo:widows="2" fo:orphans="2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P81" style:parent-style-name="內文" style:family="paragraph">
      <style:paragraph-properties style:snap-to-layout-grid="false" style:line-height-at-least="0.1666in" fo:margin-left="0.3034in" fo:text-indent="-0.3034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P85" style:parent-style-name="內文" style:family="paragraph">
      <style:paragraph-properties fo:widows="2" fo:orphans="2"/>
      <style:text-properties style:font-name-asian="標楷體" style:letter-kerning="false"/>
    </style:style>
    <style:style style:name="TableRow86" style:family="table-row">
      <style:table-row-properties style:min-row-height="1.0479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Row99" style:family="table-row">
      <style:table-row-properties style:min-row-height="0.9784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Row112" style:family="table-row">
      <style:table-row-properties style:min-row-height="0.4583in"/>
    </style:style>
    <style:style style:name="TableCell113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right="0.6666in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letter-kerning="false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312in solid #000000" fo:background-color="#E0E0E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944in" fo:margin-left="0.33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944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family="paragraph">
      <style:paragraph-properties style:snap-to-layout-grid="false" style:line-height-at-least="0.1944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944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style:snap-to-layout-grid="false" style:line-height-at-least="0.1944in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0.0034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 fo:margin-right="0.6666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style:snap-to-layout-grid="false" style:line-height-at-least="0.1944in" fo:margin-left="0.3333in">
        <style:tab-stops/>
      </style:paragraph-properties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19" style:family="table-row">
      <style:table-row-properties style:min-row-height="0.302in"/>
    </style:style>
    <style:style style:name="TableCell220" style:family="table-cell">
      <style:table-cell-properties fo:border="0.0312in solid #000000" fo:background-color="#E0E0E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944in"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TableRow222" style:family="table-row">
      <style:table-row-properties style:min-row-height="0.8555in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944in" fo:text-indent="0.1666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style:snap-to-layout-grid="false" fo:text-align="center" style:line-height-at-least="0.1944in" fo:margin-left="0.3333in">
        <style:tab-stops/>
      </style:paragraph-properties>
      <style:text-properties style:font-name-asian="標楷體" style:letter-kerning="false"/>
    </style:style>
    <style:style style:name="P239" style:parent-style-name="內文" style:family="paragraph">
      <style:paragraph-properties style:snap-to-layout-grid="false" fo:text-align="center" style:line-height-at-least="0.1944in" fo:margin-left="0.3333in">
        <style:tab-stops/>
      </style:paragraph-properties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台北海洋</text:span><text:span text:style-name="T19">科技大學</text:span><text:span text:style-name="T20">改善師資專題研究及取得專利補助或獎勵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單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教師證書字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任教科目或承辦業務</text:span>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學歷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 table:number-rows-spanned="3">
            <text:p text:style-name="P55"><text:span text:style-name="T56">申請項</text:span><text:span text:style-name="T57">目</text:span></text:p>
          </table:table-cell>
          <table:covered-table-cell/>
          <table:covered-table-cell/>
          <table:table-cell table:style-name="TableCell58" table:number-columns-spanned="4">
            <text:p text:style-name="P59">( <text:s/>)校外專題研究、研究型產學合作計畫案</text:p>
            <text:p text:style-name="P60"><text:s text:c="2"/>簽約金額____________元</text:p>
            <text:p text:style-name="P61"><text:s text:c="2"/>管理費______________元</text:p>
          </table:table-cell>
          <table:covered-table-cell/>
          <table:covered-table-cell/>
          <table:covered-table-cell/>
          <table:table-cell table:style-name="TableCell62" table:number-rows-spanned="3">
            <text:p text:style-name="P63"><text:span text:style-name="T64">研究題目、專利名稱</text:span></text:p>
          </table:table-cell>
          <table:table-cell table:style-name="TableCell65" table:number-columns-spanned="5" table:number-rows-spanned="3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4">
            <text:p text:style-name="P70">(V)校內專題研究計畫案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( <text:s/>)取得專利:( <text:s/>)發明專利</text:p>
            <text:p text:style-name="P77"><text:span text:style-name="T78"><text:s text:c="11"/>:(<text:s/></text:span><text:span text:style-name="T79"><text:s/>)</text:span><text:span text:style-name="T80">新型專利</text:span></text:p>
            <text:p text:style-name="P81"><text:span text:style-name="T82"><text:s text:c="11"/>:( <text:s/>)</text:span><text:span text:style-name="T83">設計專利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人事室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副校長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單位主管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會計室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校長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3">
            <text:p text:style-name="P114"><text:span text:style-name="T115">依改善師資獎勵辦法：第</text:span><text:span text:style-name="T116"><text:s/></text:span><text:span text:style-name="T117">9</text:span><text:span text:style-name="T118"><text:s/></text:span><text:span text:style-name="T119">條第</text:span><text:span text:style-name="T120"><text:s/></text:span><text:span text:style-name="T121">1</text:span><text:span text:style-name="T122"><text:s/></text:span><text:span text:style-name="T123">項第</text:span><text:span text:style-name="T124"><text:s/></text:span><text:span text:style-name="T125"><text:s text:c="2"/></text:span><text:span text:style-name="T126">款第</text:span><text:span text:style-name="T127"><text:s/></text:span><text:span text:style-name="T128"><text:s text:c="2"/></text:span><text:span text:style-name="T129">目</text:span><text:span text:style-name="T130"><text:s text:c="2"/></text:span><text:span text:style-name="T131">申請補助或獎勵金額＄</text:span><text:span text:style-name="T132"><text:s text:c="2"/></text:span><text:span text:style-name="T133"><text:s text:c="4"/></text:span><text:span text:style-name="T1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各級教評會審查結果(本欄由審查單位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<text:span text:style-name="T141">系(中心、室)教評會：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text:span text:style-name="T148"><text:s text:c="5"/></text:span><text:span text:style-name="T149">學年第</text:span><text:span text:style-name="T150"><text:s text:c="5"/></text:span><text:span text:style-name="T151">學期第</text:span><text:span text:style-name="T152"><text:s text:c="4"/></text:span><text:span text:style-name="T153">次通過</text:span></text:p>
            <text:p text:style-name="P154"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學術審查小組:<text:s/>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</text:span><text:span text:style-name="T166">　 　</text:span><text:span text:style-name="T167">學年</text:span><text:span text:style-name="T168">　 　</text:span><text:span text:style-name="T169">學期第___次通過。</text:span></text:p>
            <text:p text:style-name="P170"><text:span text:style-name="T171"><text:s text:c="16"/></text:span><text:span text:style-name="T172">　　</text:span><text:span text:style-name="T173">年</text:span><text:span text:style-name="T174">　　</text:span><text:span text:style-name="T175">月</text:span><text:span text:style-name="T176">　　</text:span><text:span text:style-name="T177">日</text:span><text:span text:style-name="T178">　 　</text:span><text:span text:style-name="T179">學年</text:span><text:span text:style-name="T180">　 　</text:span><text:span text:style-name="T181">學期第___次通過。</text:span><text:span text:style-name="T182">(校內研究第二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<text:span text:style-name="T186">校教評會：</text:span><text:span text:style-name="T187">　</text:span><text:span text:style-name="T188">年</text:span><text:span text:style-name="T189">　　</text:span><text:span text:style-name="T190">月</text:span><text:span text:style-name="T191">　　</text:span><text:span text:style-name="T192">日</text:span><text:span text:style-name="T193">　</text:span><text:span text:style-name="T194"><text:s/></text:span><text:span text:style-name="T195">　</text:span><text:span text:style-name="T196">學年第</text:span><text:span text:style-name="T197"><text:s text:c="4"/></text:span><text:span text:style-name="T198">學期第</text:span><text:span text:style-name="T199"><text:s text:c="5"/></text:span><text:span text:style-name="T200">次通過</text:span></text:p>
            <text:p text:style-name="P201"><text:span text:style-name="T202">校教評會</text:span><text:span text:style-name="T203">__</text:span><text:span text:style-name="T204">　</text:span><text:span text:style-name="T205">年</text:span><text:span text:style-name="T206">　　</text:span><text:span text:style-name="T207">月</text:span><text:span text:style-name="T208">　　</text:span><text:span text:style-name="T209">日</text:span><text:span text:style-name="T210">　</text:span><text:span text:style-name="T211"><text:s/></text:span><text:span text:style-name="T212">　</text:span><text:span text:style-name="T213">學年第</text:span><text:span text:style-name="T214"><text:s text:c="4"/></text:span><text:span text:style-name="T215">學期第</text:span><text:span text:style-name="T216"><text:s text:c="5"/></text:span><text:span text:style-name="T217">次通過</text:span><text:span text:style-name="T218">(校內研究第二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<text:span text:style-name="T225">符合改善師資獎勵辦法第</text:span><text:span text:style-name="T226"><text:s text:c="2"/></text:span><text:span text:style-name="T227">條第</text:span><text:span text:style-name="T228"><text:s text:c="3"/></text:span><text:span text:style-name="T229">項第</text:span><text:span text:style-name="T230"><text:s text:c="3"/></text:span><text:span text:style-name="T231">款第</text:span><text:span text:style-name="T232"><text:s text:c="3"/></text:span><text:span text:style-name="T233">目規定：</text:span><text:span text:style-name="T234"><text:s/></text:span><text:span text:style-name="T235">核定補助或獎勵金額＄</text:span><text:span text:style-name="T236"><text:s text:c="9"/></text:span><text:span text:style-name="T237">元</text:span></text:p>
            <text:p text:style-name="P238"/>
            <text:p text:style-name="P239"><text:span text:style-name="T240">承辦人：</text:span><text:span text:style-name="T241"><text:s text:c="26"/></text:span><text:span text:style-name="T242">人事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改善師資專題研究及取得專利補助或獎勵申請表</dc:title>
    <meta:initial-creator>Administrator</meta:initial-creator>
    <dc:creator>user</dc:creator>
    <meta:creation-date>2018-04-11T08:21:00Z</meta:creation-date>
    <dc:date>2018-04-11T08:21:00Z</dc:date>
    <meta:print-date>2015-11-13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