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1.4513in"/>
    </style:style>
    <style:style style:name="TableColumn12" style:family="table-column">
      <style:table-column-properties style:column-width="1.4513in"/>
    </style:style>
    <style:style style:name="TableColumn13" style:family="table-column">
      <style:table-column-properties style:column-width="1.452in"/>
    </style:style>
    <style:style style:name="TableColumn14" style:family="table-column">
      <style:table-column-properties style:column-width="1.452in"/>
    </style:style>
    <style:style style:name="Table10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olumn47" style:family="table-column">
      <style:table-column-properties style:column-width="0.9611in"/>
    </style:style>
    <style:style style:name="TableColumn48" style:family="table-column">
      <style:table-column-properties style:column-width="0.9847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0.5145in"/>
    </style:style>
    <style:style style:name="Table46" style:family="table">
      <style:table-properties style:width="5.8069in" fo:margin-left="0in" table:align="left"/>
    </style:style>
    <style:style style:name="TableRow52" style:family="table-row">
      <style:table-row-properties style:min-row-height="0.354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　</text:span><text:span text:style-name="T3"><text:s text:c="3"/></text:span><text:span text:style-name="T4">學年度第</text:span><text:span text:style-name="T5">　</text:span><text:span text:style-name="T6">學期</text:span><text:span text:style-name="T7">開授補救教學課程學</text:span><text:span text:style-name="T8">生</text:span><text:span text:style-name="T9">簽名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(科)別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授課科目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授課教師</text:p>
          </table:table-cell>
          <table:table-cell table:style-name="TableCell28">
            <text:p text:style-name="P29"/>
            <text:p text:style-name="P30"/>
          </table:table-cell>
          <table:table-cell table:style-name="TableCell31">
            <text:p text:style-name="P32">授課日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教師簽名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>教學助理簽名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系(科)年班</text:p>
          </table:table-cell>
          <table:table-cell table:style-name="TableCell55">
            <text:p text:style-name="P56">學號</text:p>
          </table:table-cell>
          <table:table-cell table:style-name="TableCell57">
            <text:p text:style-name="P58">學生簽名</text:p>
          </table:table-cell>
          <table:table-cell table:style-name="TableCell59">
            <text:p text:style-name="P60">學習狀況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良好 <text:s/>□尚可 <text:s/>□待加強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良好 <text:s/>□尚可 <text:s/>□待加強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□良好 <text:s/>□尚可 <text:s/>□待加強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良好 <text:s/>□尚可 <text:s/>□待加強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□良好 <text:s/>□尚可 <text:s/>□待加強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良好 <text:s/>□尚可 <text:s/>□待加強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良好 <text:s/>□尚可 <text:s/>□待加強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□良好 <text:s/>□尚可 <text:s/>□待加強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良好 <text:s/>□尚可 <text:s/>□待加強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良好 <text:s/>□尚可 <text:s/>□待加強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良好 <text:s/>□尚可 <text:s/>□待加強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良好 <text:s/>□尚可 <text:s/>□待加強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良好 <text:s/>□尚可 <text:s/>□待加強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□良好 <text:s/>□尚可 <text:s/>□待加強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□良好 <text:s/>□尚可 <text:s/>□待加強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□良好 <text:s/>□尚可 <text:s/>□待加強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良好 <text:s/>□尚可 <text:s/>□待加強</text:span></text:p>
          </table:table-cell>
          <table:table-cell table:style-name="TableCell265">
            <text:p text:style-name="P266"/>
          </table:table-cell>
        </table:table-row>
      </table:table>
      <text:p text:style-name="內文"><text:span text:style-name="T267">※表格不敷使用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4-11T08:22:00Z</meta:creation-date>
    <dc:date>2018-04-11T08:22:00Z</dc:date>
    <meta:print-date>2018-04-11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