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TableColumn6" style:family="table-column">
      <style:table-column-properties style:column-width="1.4013in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01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6465in"/>
    </style:style>
    <style:style style:name="Table5" style:family="table">
      <style:table-properties style:width="5.8083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6" style:family="table-row">
      <style:table-row-properties style:min-row-height="2.816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weight="bold" style:font-weight-asian="bold" fo:font-size="22pt" style:font-size-asian="22pt"/>
    </style:style>
  </office:automatic-styles>
  <office:body>
    <office:text text:use-soft-page-breaks="true">
      <text:p text:style-name="P1">台北海洋科技大學　學年度第　學期</text:p>
      <text:p text:style-name="P2"><text:span text:style-name="T3">開授補救教學課程反思回饋表</text:span><text:span text:style-name="T4">-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輔導科目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輔導時間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預警人數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輔導人數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習成效改善人數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項目</text:p>
          </table:table-cell>
          <table:covered-table-cell/>
          <table:table-cell table:style-name="TableCell41">
            <text:p text:style-name="P42">非常</text:p>
            <text:p text:style-name="P43">不同意</text:p>
          </table:table-cell>
          <table:table-cell table:style-name="TableCell44">
            <text:p text:style-name="P45">不同意</text:p>
          </table:table-cell>
          <table:table-cell table:style-name="TableCell46">
            <text:p text:style-name="P47">普通</text:p>
          </table:table-cell>
          <table:table-cell table:style-name="TableCell48">
            <text:p text:style-name="P49">同意</text:p>
          </table:table-cell>
          <table:table-cell table:style-name="TableCell50">
            <text:p text:style-name="P51">非常</text:p>
            <text:p text:style-name="P52">同意</text:p>
          </table:table-cell>
        </table:table-row>
        <table:table-row table:style-name="TableRow53">
          <table:table-cell table:style-name="TableCell54" table:number-columns-spanned="2">
            <text:p text:style-name="P55">1.學生的問題能獲得解答</text:p>
          </table:table-cell>
          <table:covered-table-cell/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 table:number-columns-spanned="2">
            <text:p text:style-name="P68">2.學生能理解我的說明與解答方式</text:p>
          </table:table-cell>
          <table:covered-table-cell/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 table:number-columns-spanned="2">
            <text:p text:style-name="P81">3.與學生的溝通互動良好</text:p>
          </table:table-cell>
          <table:covered-table-cell/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 table:number-columns-spanned="2">
            <text:p text:style-name="P94">4.本次輔導能提升學生對本科目的</text:p>
            <text:p text:style-name="P95">　學習意願</text:p>
          </table:table-cell>
          <table:covered-table-cell/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 table:number-columns-spanned="7">
            <text:p text:style-name="內文"><text:span text:style-name="T108">5.本次「補救教學輔導」實施後果具體成效及反思回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8:21:00Z</meta:creation-date>
    <dc:date>2018-04-11T08:21:00Z</dc:date>
    <meta:print-date>2017-10-0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