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margin-bottom="0.0833in" fo:line-height="0.25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833in" fo:line-height="0.25in"/>
      <style:text-properties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9534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48in"/>
    </style:style>
    <style:style style:name="TableColumn13" style:family="table-column">
      <style:table-column-properties style:column-width="0.9479in"/>
    </style:style>
    <style:style style:name="TableColumn14" style:family="table-column">
      <style:table-column-properties style:column-width="0.8243in"/>
    </style:style>
    <style:style style:name="TableColumn15" style:family="table-column">
      <style:table-column-properties style:column-width="1.3319in"/>
    </style:style>
    <style:style style:name="Table8" style:family="table">
      <style:table-properties style:width="6.7152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3" style:family="table-row">
      <style:table-row-properties style:min-row-height="0.0479in"/>
    </style:style>
    <style:style style:name="TableCell4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none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none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54" style:family="table-cell">
      <style:table-cell-properties fo:border-top="none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56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P58" style:parent-style-name="內文" style:family="paragraph">
      <style:paragraph-properties style:snap-to-layout-grid="false" fo:margin-bottom="0.0833in" fo:line-height="0.25in"/>
      <style:text-properties style:font-name-asian="標楷體" fo:font-weight="bold" style:font-weight-asian="bold" fo:font-size="14pt" style:font-size-asian="14pt" style:font-size-complex="16pt"/>
    </style:style>
    <style:style style:name="TableColumn60" style:family="table-column">
      <style:table-column-properties style:column-width="0.4888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59" style:family="table">
      <style:table-properties style:width="6.6902in" fo:margin-left="0in" table:align="left"/>
    </style:style>
    <style:style style:name="TableRow65" style:family="table-row">
      <style:table-row-properties style:min-row-height="1.8006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line-height="300%"/>
      <style:text-properties style:font-name="標楷體" style:font-name-asian="標楷體"/>
    </style:style>
    <style:style style:name="P68" style:parent-style-name="無間距" style:family="paragraph">
      <style:paragraph-properties fo:line-height="300%"/>
      <style:text-properties style:font-name="標楷體" style:font-name-asian="標楷體"/>
    </style:style>
    <style:style style:name="P69" style:parent-style-name="無間距" style:family="paragraph">
      <style:paragraph-properties fo:line-height="3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3868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無間距" style:family="paragraph">
      <style:paragraph-properties fo:line-height="250%"/>
    </style:style>
    <style:style style:name="T86" style:parent-style-name="預設段落字型" style:family="text">
      <style:text-properties style:font-name="標楷體" style:font-name-asian="標楷體" fo:background-color="#D9D9D9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cjk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Times New Roman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cjk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3868in" style:use-optimal-row-height="false"/>
    </style:style>
    <style:style style:name="P102" style:parent-style-name="無間距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cjk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3868in" style:use-optimal-row-height="false"/>
    </style:style>
    <style:style style:name="P118" style:parent-style-name="無間距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jk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3868in" style:use-optimal-row-height="false"/>
    </style:style>
    <style:style style:name="P135" style:parent-style-name="無間距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3868in" style:use-optimal-row-height="false"/>
    </style:style>
    <style:style style:name="P152" style:parent-style-name="無間距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cjk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無間距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無間距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Times New Roman"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Times New Roman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5" style:family="table-row">
      <style:table-row-properties style:min-row-height="3.158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Wingdings 2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Wingdings 2" fo:color="#000000"/>
    </style:style>
    <style:style style:name="T281" style:parent-style-name="預設段落字型" style:family="text">
      <style:text-properties style:font-name="Wingdings 2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Wingdings 2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Wingdings 2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Wingdings 2" fo:color="#000000"/>
    </style:style>
    <style:style style:name="T293" style:parent-style-name="預設段落字型" style:family="text">
      <style:text-properties style:font-name="Wingdings 2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margin-bottom="0.0833in" fo:line-height="0.25in"/>
      <style:text-properties style:font-name-asian="標楷體" fo:font-weight="bold" style:font-weight-asian="bold" fo:font-size="14pt" style:font-size-asian="14pt" style:font-size-complex="16pt"/>
    </style:style>
    <style:style style:name="TableColumn304" style:family="table-column">
      <style:table-column-properties style:column-width="2.0638in"/>
    </style:style>
    <style:style style:name="TableColumn305" style:family="table-column">
      <style:table-column-properties style:column-width="4.7069in"/>
    </style:style>
    <style:style style:name="Table303" style:family="table">
      <style:table-properties style:width="6.7708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無間距" style:family="paragraph">
      <style:text-properties style:font-name="標楷體" style:font-name-asian="標楷體"/>
    </style:style>
    <style:style style:name="P311" style:parent-style-name="無間距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Cambria Math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Cambria Math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fo:color="#000000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無間距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fo:color="#000000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style:font-name="Wingdings 2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style:font-name-complex="Times New Roman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style:font-name-complex="Times New Roman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Times New Roman" fo:color="#000000"/>
    </style:style>
    <style:style style:name="T383" style:parent-style-name="預設段落字型" style:family="text">
      <style:text-properties style:font-name="Wingdings 2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name-complex="Times New Roman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Times New Roman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Times New Roman"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="Wingdings 2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style:font-name-complex="Times New Roman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name-complex="Times New Roman" fo:color="#000000"/>
    </style:style>
    <style:style style:name="T398" style:parent-style-name="預設段落字型" style:family="text">
      <style:text-properties style:font-name="Wingdings 2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Times New Roman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Times New Roman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Times New Roman"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style:font-name="Wingdings 2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style:font-name-complex="Times New Roman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name-complex="Times New Roman" fo:color="#000000"/>
    </style:style>
    <style:style style:name="T413" style:parent-style-name="預設段落字型" style:family="text">
      <style:text-properties style:font-name="Wingdings 2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Times New Roman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P423" style:parent-style-name="無間距" style:family="paragraph">
      <style:text-properties style:font-name="標楷體" style:font-name-asian="標楷體"/>
    </style:style>
    <style:style style:name="T424" style:parent-style-name="預設段落字型" style:family="text">
      <style:text-properties style:font-name="Wingdings 2" fo:color="#000000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Wingdings 2" fo:color="#000000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無間距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="Wingdings 2" fo:color="#000000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fo:color="#000000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 2" fo:color="#00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無間距" style:family="paragraph">
      <style:text-properties style:font-name="標楷體" style:font-name-asian="標楷體"/>
    </style:style>
    <style:style style:name="T443" style:parent-style-name="預設段落字型" style:family="text">
      <style:text-properties style:font-name="Wingdings 2" fo:color="#000000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fo:color="#000000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Wingdings 2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無間距" style:family="paragraph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Wingdings 2" fo:color="#000000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無間距" style:family="paragraph">
      <style:text-properties style:font-name="標楷體" style:font-name-asian="標楷體"/>
    </style:style>
    <style:style style:name="T459" style:parent-style-name="預設段落字型" style:family="text">
      <style:text-properties style:font-name="Wingdings 2" fo:color="#000000"/>
    </style:style>
    <style:style style:name="T460" style:parent-style-name="預設段落字型" style:family="text">
      <style:text-properties style:font-name="標楷體" style:font-name-asian="標楷體"/>
    </style:style>
    <style:style style:name="TableColumn462" style:family="table-column">
      <style:table-column-properties style:column-width="1.1284in"/>
    </style:style>
    <style:style style:name="TableColumn463" style:family="table-column">
      <style:table-column-properties style:column-width="1.1284in"/>
    </style:style>
    <style:style style:name="TableColumn464" style:family="table-column">
      <style:table-column-properties style:column-width="1.1284in"/>
    </style:style>
    <style:style style:name="TableColumn465" style:family="table-column">
      <style:table-column-properties style:column-width="1.1284in"/>
    </style:style>
    <style:style style:name="TableColumn466" style:family="table-column">
      <style:table-column-properties style:column-width="1.1284in"/>
    </style:style>
    <style:style style:name="TableColumn467" style:family="table-column">
      <style:table-column-properties style:column-width="1.1284in"/>
    </style:style>
    <style:style style:name="Table461" style:family="table">
      <style:table-properties style:width="6.7708in" fo:margin-left="0in" table:align="left"/>
    </style:style>
    <style:style style:name="TableRow468" style:family="table-row">
      <style:table-row-properties style:min-row-height="0.558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cjk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cjk" style:family="paragraph">
      <style:paragraph-properties fo:text-align="end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cjk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cjk" style:family="paragraph">
      <style:paragraph-properties fo:text-align="end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cjk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cjk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4</text:span></text:p>
      <text:p text:style-name="P6">台北海洋科技大學<text:s/>學生校外實習個別計畫</text:p>
      <text:p text:style-name="P7">1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實習機構</text:p>
          </table:table-cell>
          <table:covered-table-cell/>
          <table:table-cell table:style-name="TableCell19" table:number-columns-spanned="2">
            <text:p text:style-name="P20">實習學生</text:p>
          </table:table-cell>
          <table:covered-table-cell/>
          <table:table-cell table:style-name="TableCell21" table:number-columns-spanned="2">
            <text:p text:style-name="P22">輔導師資</text:p>
          </table:table-cell>
          <table:covered-table-cell/>
          <table:table-cell table:style-name="TableCell23">
            <text:p text:style-name="P24">實習期間</text:p>
          </table:table-cell>
        </table:table-row>
        <table:table-row table:style-name="TableRow25">
          <table:table-cell table:style-name="TableCell26">
            <text:p text:style-name="P27">機構名稱</text:p>
          </table:table-cell>
          <table:table-cell table:style-name="TableCell28">
            <text:p text:style-name="P29">部門名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系別/年級</text:p>
          </table:table-cell>
          <table:table-cell table:style-name="TableCell34">
            <text:p text:style-name="P35">學校</text:p>
            <text:p text:style-name="P36">輔導老師</text:p>
          </table:table-cell>
          <table:table-cell table:style-name="TableCell37">
            <text:p text:style-name="P38">業界</text:p>
            <text:p text:style-name="P39">輔導老師</text:p>
          </table:table-cell>
          <table:table-cell table:style-name="TableCell40" table:number-rows-spanned="2">
            <text:p text:style-name="P41"><text:s text:c="4"/>年<text:s text:c="3"/>月<text:s text:c="3"/>日～<text:s text:c="3"/></text:p>
            <text:p text:style-name="P42"><text:s text:c="4"/>年<text:s text:c="3"/>月<text:s text:c="3"/>日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</table:table>
      <text:p text:style-name="P57"/>
      <text:p text:style-name="P58">2、實習學習內容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習</text:p>
            <text:p text:style-name="P68">課程</text:p>
            <text:p text:style-name="P69">目標</text:p>
          </table:table-cell>
          <table:table-cell table:style-name="TableCell70" table:number-columns-spanned="4">
            <text:p text:style-name="cjk"><text:span text:style-name="T71">透過在產業界的實務學習，培育下列專業人才的實務能力：</text:span></text:p>
            <text:p text:style-name="cjk"><text:span text:style-name="T72">□___________________</text:span><text:span text:style-name="T73">□</text:span><text:span text:style-name="T74">___________________</text:span><text:span text:style-name="T75">□</text:span><text:span text:style-name="T76">___________________</text:span></text:p>
            <text:p text:style-name="cjk"><text:span text:style-name="T77">□___________________</text:span><text:span text:style-name="T78">□</text:span><text:span text:style-name="T79">___________________□___________________</text:span></text:p>
            <text:p text:style-name="cjk"><text:span text:style-name="T80">□</text:span><text:span text:style-name="T81">其他：_______________________________</text:span></text:p>
            <text:p text:style-name="無間距"><text:span text:style-name="T82">(依系科課程核心能力、發展結果及系科專業領域性質，撰寫開設實習課程之目標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5">
            <text:p text:style-name="P85"><text:span text:style-name="T86">實習課程內容</text:span><text:span text:style-name="T87">規劃</text:span></text:p>
          </table:table-cell>
          <table:table-cell table:style-name="TableCell88">
            <text:p text:style-name="cjk"><text:span text:style-name="T89">階段</text:span></text:p>
          </table:table-cell>
          <table:table-cell table:style-name="TableCell90">
            <text:p text:style-name="cjk"><text:span text:style-name="T91">期間</text:span></text:p>
          </table:table-cell>
          <table:table-cell table:style-name="TableCell92">
            <text:p text:style-name="P93"><text:span text:style-name="T94">實習課程內涵</text:span><text:span text:style-name="T95">(</text:span><text:span text:style-name="T96">主題</text:span><text:span text:style-name="T97">)</text:span></text:p>
          </table:table-cell>
          <table:table-cell table:style-name="TableCell98">
            <text:p text:style-name="P99"><text:span text:style-name="T100">實習具體項目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一</text:p>
          </table:table-cell>
          <table:table-cell table:style-name="TableCell105">
            <text:p text:style-name="P106">年<text:s text:c="3"/>月<text:s text:c="3"/>日～<text:s text:c="3"/></text:p>
            <text:p text:style-name="內文"><text:span text:style-name="T107"><text:s text:c="4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二</text:span></text:p>
          </table:table-cell>
          <table:table-cell table:style-name="TableCell122">
            <text:p text:style-name="P123">年<text:s text:c="3"/>月<text:s text:c="3"/>日～<text:s text:c="3"/></text:p>
            <text:p text:style-name="內文"><text:span text:style-name="T124"><text:s text:c="4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三</text:span></text:p>
          </table:table-cell>
          <table:table-cell table:style-name="TableCell139">
            <text:p text:style-name="P140">年<text:s text:c="3"/>月<text:s text:c="3"/>日～<text:s text:c="3"/></text:p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四</text:span></text:p>
          </table:table-cell>
          <table:table-cell table:style-name="TableCell156">
            <text:p text:style-name="P157">年<text:s text:c="3"/>月<text:s text:c="3"/>日～<text:s text:c="3"/></text:p>
            <text:p text:style-name="內文"><text:span text:style-name="T158"><text:s text:c="4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實習資源投入及輔導</text:p>
          </table:table-cell>
          <table:table-cell table:style-name="TableCell171" table:number-columns-spanned="2">
            <text:p text:style-name="P172">企業提供實習指導與資源說明</text:p>
          </table:table-cell>
          <table:covered-table-cell/>
          <table:table-cell table:style-name="TableCell173" table:number-columns-spanned="2">
            <text:p text:style-name="cjk"><text:span text:style-name="T174">(說明企業提供實習學生的整體培訓規劃及相關資源與設備投入情形)</text:span></text:p>
            <text:p text:style-name="cjk"><text:span text:style-name="T175">●</text:span><text:span text:style-name="T176">企業提供實習學生的整體培訓規劃</text:span></text:p>
            <text:p text:style-name="cjk"><text:span text:style-name="T177">◎</text:span><text:span text:style-name="T178">實務基礎訓練：□企業文化訓練□企業知識訓練</text:span></text:p>
            <text:p text:style-name="cjk"><text:span text:style-name="T179">□</text:span><text:span text:style-name="T180">職場</text:span><text:span text:style-name="T181">安全訓練</text:span><text:span text:style-name="T182">□</text:span><text:span text:style-name="T183">其他：___________________________</text:span></text:p>
            <text:p text:style-name="cjk"><text:span text:style-name="T184">◎</text:span><text:span text:style-name="T185">實務主題訓練：□產品知識探討□學習內容溝通</text:span></text:p>
            <text:p text:style-name="cjk"><text:span text:style-name="T186">□</text:span><text:span text:style-name="T187">實務技術問題釐清</text:span><text:span text:style-name="T188">□</text:span><text:span text:style-name="T189">知識管理□實務技術問題排除</text:span></text:p>
            <text:p text:style-name="cjk"><text:span text:style-name="T190">□實務技術支援</text:span><text:span text:style-name="T191">□</text:span><text:span text:style-name="T192">實務案例分享□實務問題分析□</text:span><text:span text:style-name="T193">技術</text:span><text:span text:style-name="T194">除錯</text:span></text:p>
            <text:soft-page-break/>
            <text:p text:style-name="cjk"><text:span text:style-name="T195">□</text:span><text:span text:style-name="T196">作業流程</text:span><text:span text:style-name="T197">改善□庶務管理□技術指導</text:span><text:span text:style-name="T198">□</text:span><text:span text:style-name="T199">其他：</text:span><text:span text:style-name="T200">____________</text:span></text:p>
            <text:p text:style-name="cjk"><text:span text:style-name="T201">●</text:span><text:span text:style-name="T202">實習機構提供資源與設備投入情形</text:span></text:p>
            <text:p text:style-name="cjk"><text:span text:style-name="T203">□</text:span><text:span text:style-name="T204">操作設備□</text:span><text:span text:style-name="T205">機台</text:span><text:span text:style-name="T206">使用</text:span><text:span text:style-name="T207">□專人指導□教育培訓□資訊設備</text:span></text:p>
            <text:p text:style-name="cjk"><text:span text:style-name="T208">□</text:span><text:span text:style-name="T209">耗材</text:span><text:span text:style-name="T210">更換</text:span><text:span text:style-name="T211">□</text:span><text:span text:style-name="T212">裝備</text:span><text:span text:style-name="T213">組裝</text:span><text:span text:style-name="T214">□服裝配件□其他：</text:span><text:span text:style-name="T215">______________</text:span></text:p>
          </table:table-cell>
          <table:covered-table-cell/>
        </table:table-row>
        <table:table-row table:style-name="TableRow216">
          <table:covered-table-cell>
            <text:p text:style-name="無間距"/>
          </table:covered-table-cell>
          <table:table-cell table:style-name="TableCell217" table:number-columns-spanned="2">
            <text:p text:style-name="cjk"><text:span text:style-name="T218">業界老師進行實習輔導形式及規劃</text:span></text:p>
          </table:table-cell>
          <table:covered-table-cell/>
          <table:table-cell table:style-name="TableCell219" table:number-columns-spanned="2">
            <text:p text:style-name="cjk"><text:span text:style-name="T220">(說明業界輔導老師提供實習學生的指導與輔導方式)</text:span></text:p>
            <text:p text:style-name="cjk"><text:span text:style-name="T221">●</text:span><text:span text:style-name="T222">業界輔導老師提供的</text:span><text:span text:style-name="T223">指導內容：</text:span></text:p>
            <text:p text:style-name="cjk"><text:span text:style-name="T224">□</text:span><text:span text:style-name="T225">設計</text:span><text:span text:style-name="T226">概論</text:span><text:span text:style-name="T227">□機台操作□</text:span><text:span text:style-name="T228">工作</text:span><text:span text:style-name="T229">程序□</text:span><text:span text:style-name="T230">技術</text:span><text:span text:style-name="T231">操作</text:span><text:span text:style-name="T232">□文件撰寫</text:span></text:p>
            <text:p text:style-name="cjk"><text:span text:style-name="T233">□檢測操作</text:span><text:span text:style-name="T234">□</text:span><text:span text:style-name="T235">餐飲製作</text:span><text:span text:style-name="T236">□</text:span><text:span text:style-name="T237">材料</text:span><text:span text:style-name="T238">更換</text:span><text:span text:style-name="T239">□</text:span><text:span text:style-name="T240">問題解決</text:span><text:span text:style-name="T241">□資訊管理</text:span></text:p>
            <text:p text:style-name="cjk"><text:span text:style-name="T242">□備料</text:span><text:span text:style-name="T243">採購</text:span><text:span text:style-name="T244">□</text:span><text:span text:style-name="T245">行政</text:span><text:span text:style-name="T246">管理</text:span><text:span text:style-name="T247">□</text:span><text:span text:style-name="T248">顧客關係</text:span><text:span text:style-name="T249">□</text:span><text:span text:style-name="T250">時尚美學</text:span><text:span text:style-name="T251">□</text:span><text:span text:style-name="T252">演藝規劃</text:span></text:p>
            <text:p text:style-name="cjk"><text:span text:style-name="T253">□創新管理□設計模擬□軟體操作</text:span><text:span text:style-name="T254">□</text:span><text:span text:style-name="T255">經營管理□其他</text:span><text:span text:style-name="T256">：</text:span><text:span text:style-name="T257">______</text:span></text:p>
            <text:p text:style-name="cjk"><text:span text:style-name="T258">●</text:span><text:span text:style-name="T259">業界輔導老師提供的</text:span><text:span text:style-name="T260">輔導方式：</text:span></text:p>
            <text:p text:style-name="cjk"><text:span text:style-name="T261">□</text:span><text:span text:style-name="T262">口述解說□操作示範□案例研討□其他</text:span><text:span text:style-name="T263">：</text:span><text:span text:style-name="T264">____________</text:span></text:p>
          </table:table-cell>
          <table:covered-table-cell/>
        </table:table-row>
        <table:table-row table:style-name="TableRow265">
          <table:covered-table-cell>
            <text:p text:style-name="無間距"/>
          </table:covered-table-cell>
          <table:table-cell table:style-name="TableCell266" table:number-columns-spanned="2">
            <text:p text:style-name="cjk"><text:span text:style-name="T267">教師進行輔導及訪視之具體規劃</text:span></text:p>
          </table:table-cell>
          <table:covered-table-cell/>
          <table:table-cell table:style-name="TableCell268" table:number-columns-spanned="2">
            <text:p text:style-name="cjk"><text:span text:style-name="T269">(說明學校輔導老師進行輔導工作或實地訪視作業之方式)</text:span></text:p>
            <text:p text:style-name="cjk"><text:span text:style-name="T270">●</text:span><text:span text:style-name="T271">學校輔導老師提供輔導內容：</text:span></text:p>
            <text:p text:style-name="cjk"><text:span text:style-name="T272">□</text:span><text:span text:style-name="T273">產業趨勢□專業知識指導□實驗指導□人際溝通</text:span></text:p>
            <text:p text:style-name="cjk"><text:span text:style-name="T274">□學習表現 □不適應輔導□其他：</text:span><text:span text:style-name="T275">______________</text:span></text:p>
            <text:p text:style-name="cjk"><text:span text:style-name="T276">●</text:span><text:span text:style-name="T277">學校輔導教師實地訪視作業：</text:span></text:p>
            <text:p text:style-name="cjk"><text:span text:style-name="T278"></text:span><text:span text:style-name="T279">實習前輔導</text:span><text:span text:style-name="T280"></text:span><text:span text:style-name="T281"></text:span><text:span text:style-name="T282">第一個月實地訪視</text:span><text:span text:style-name="T283"></text:span><text:span text:style-name="T284">□</text:span><text:span text:style-name="T285">每階段</text:span><text:span text:style-name="T286">(</text:span><text:span text:style-name="T287">三個月</text:span><text:span text:style-name="T288">)</text:span></text:p>
            <text:p text:style-name="cjk"><text:span text:style-name="T289">之實地訪視<text:s/></text:span><text:span text:style-name="T290"></text:span><text:span text:style-name="T291">實習異常輔導訪視</text:span><text:span text:style-name="T292"></text:span><text:span text:style-name="T293"></text:span><text:span text:style-name="T294">每月聯繫表</text:span><text:span text:style-name="T295"><text:s/></text:span><text:span text:style-name="T296">□電話聯繫</text:span></text:p>
            <text:p text:style-name="cjk"><text:span text:style-name="T297">□視訊聯繫</text:span><text:span text:style-name="T298">□</text:span><text:span text:style-name="T299">網路社群軟體□電子郵件聯繫</text:span><text:span text:style-name="T300">□</text:span><text:span text:style-name="T301">其他：_______</text:span></text:p>
          </table:table-cell>
          <table:covered-table-cell/>
        </table:table-row>
      </table:table>
      <text:p text:style-name="P302">3、實習成效考核與回饋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cjk"><text:span text:style-name="T308">實習成效考核指標(項目)</text:span></text:p>
          </table:table-cell>
          <table:table-cell table:style-name="TableCell309">
            <text:p text:style-name="P310">(說明學生實習成果的展現方式與其評核項目與權重)</text:p>
            <text:p text:style-name="P311">●學生實習成果其評核項目</text:p>
            <text:p text:style-name="無間距"><text:span text:style-name="T312"></text:span><text:span text:style-name="T313"></text:span><text:span text:style-name="T314">每階段實習報告：</text:span></text:p>
            <text:p text:style-name="無間距"><text:span text:style-name="T315">◎</text:span><text:span text:style-name="T316">輔導老師評核：</text:span></text:p>
            <text:p text:style-name="無間距"><text:span text:style-name="T317"></text:span><text:span text:style-name="T318"></text:span><text:span text:style-name="T319">學習表現評核</text:span><text:span text:style-name="T320">(60%)</text:span><text:span text:style-name="T321">：學習成果與效益</text:span><text:span text:style-name="T322">(20%)</text:span><text:span text:style-name="T323">、處事態度與觀念</text:span><text:span text:style-name="T324">(20%)</text:span><text:span text:style-name="T325">、學習熱忱(10%)、平時聯繫與互動(10%)</text:span></text:p>
            <text:p text:style-name="無間距"><text:span text:style-name="T326"></text:span><text:span text:style-name="T327"></text:span><text:span text:style-name="T328">實習報告評核</text:span><text:span text:style-name="T329">(40%)</text:span><text:span text:style-name="T330">：報告結構與編排</text:span><text:span text:style-name="T331">(10%)</text:span><text:span text:style-name="T332">、內容專業與深度</text:span><text:span text:style-name="T333">(20%)</text:span><text:span text:style-name="T334">、 學習心得與建議</text:span><text:span text:style-name="T335">(5%)</text:span><text:span text:style-name="T336">、口頭報告</text:span><text:span text:style-name="T337">(5%)</text:span></text:p>
            <text:p text:style-name="無間距"><text:span text:style-name="T338">◎</text:span><text:span text:style-name="T339">業界輔導老師評核：</text:span></text:p>
            <text:soft-page-break/>
            <text:p text:style-name="無間距"><text:span text:style-name="T340"></text:span><text:span text:style-name="T341"></text:span><text:span text:style-name="T342">工作表現評核</text:span><text:span text:style-name="T343">(60%)</text:span><text:span text:style-name="T344">：敬業精神</text:span><text:span text:style-name="T345">(20%)</text:span><text:span text:style-name="T346">、品質效率</text:span><text:span text:style-name="T347">(20%)</text:span><text:span text:style-name="T348">、</text:span></text:p>
            <text:p text:style-name="P349">學習熱忱(10%)、團隊合群與職業倫理(10%)</text:p>
            <text:p text:style-name="無間距"><text:span text:style-name="T350"></text:span><text:span text:style-name="T351"></text:span><text:span text:style-name="T352">實習報告評核</text:span><text:span text:style-name="T353">(40%)</text:span><text:span text:style-name="T354">：報告結構與編排</text:span><text:span text:style-name="T355">(10%)</text:span><text:span text:style-name="T356">、內容專業與深度</text:span><text:span text:style-name="T357">(20%)</text:span><text:span text:style-name="T358">、<text:s/></text:span><text:span text:style-name="T359"><text:line-break/></text:span><text:span text:style-name="T360">學習心得與建議</text:span><text:span text:style-name="T361">(5%)</text:span><text:span text:style-name="T362">、繳交報告準時性</text:span><text:span text:style-name="T363">(5%)</text:span><text:span text:style-name="T364">、階段考勤</text:span><text:span text:style-name="T365">(</text:span><text:span text:style-name="T366">請假扣分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cjk"><text:span text:style-name="T370">實習成效與教學評核方式</text:span></text:p>
          </table:table-cell>
          <table:table-cell table:style-name="TableCell371">
            <text:p text:style-name="cjk"><text:span text:style-name="T372">(說明學生實習成果的評核期程以及評核人員與評核方式等)</text:span></text:p>
            <text:p text:style-name="cjk"><text:span text:style-name="T373">●</text:span><text:span text:style-name="T374">學生實習成果的評核期程：</text:span></text:p>
            <text:p text:style-name="cjk"><text:span text:style-name="T375"></text:span><text:span text:style-name="T376"></text:span><text:span text:style-name="T377">第一階段</text:span><text:span text:style-name="T378">(10</text:span><text:span text:style-name="T379">月至</text:span><text:span text:style-name="T380">12</text:span><text:span text:style-name="T381">月</text:span><text:span text:style-name="T382">)<text:s/></text:span><text:span text:style-name="T383"></text:span><text:span text:style-name="T384">第二階段</text:span><text:span text:style-name="T385">(1</text:span><text:span text:style-name="T386">月至</text:span><text:span text:style-name="T387">3</text:span><text:span text:style-name="T388">月</text:span><text:span text:style-name="T389">)</text:span></text:p>
            <text:p text:style-name="cjk"><text:span text:style-name="T390"></text:span><text:span text:style-name="T391"></text:span><text:span text:style-name="T392">第三階段</text:span><text:span text:style-name="T393">( 4</text:span><text:span text:style-name="T394">月至</text:span><text:span text:style-name="T395">6</text:span><text:span text:style-name="T396">月</text:span><text:span text:style-name="T397">)<text:s/></text:span><text:span text:style-name="T398"></text:span><text:span text:style-name="T399">第四階段</text:span><text:span text:style-name="T400">(7</text:span><text:span text:style-name="T401">月至</text:span><text:span text:style-name="T402">9</text:span><text:span text:style-name="T403">月</text:span><text:span text:style-name="T404">)</text:span></text:p>
            <text:p text:style-name="cjk"><text:span text:style-name="T405">●</text:span><text:span text:style-name="T406">評核人員：</text:span></text:p>
            <text:p text:style-name="cjk"><text:span text:style-name="T407"></text:span><text:span text:style-name="T408"></text:span><text:span text:style-name="T409">學校輔導老師</text:span><text:span text:style-name="T410">(</text:span><text:span text:style-name="T411">評核</text:span><text:span text:style-name="T412">50%)<text:s/></text:span><text:span text:style-name="T413"></text:span><text:span text:style-name="T414">業界輔導老師</text:span><text:span text:style-name="T415">(</text:span><text:span text:style-name="T416">評核</text:span><text:span text:style-name="T417">50%)</text:span></text:p>
          </table:table-cell>
        </table:table-row>
        <table:table-row table:style-name="TableRow418">
          <table:table-cell table:style-name="TableCell419">
            <text:p text:style-name="cjk"><text:span text:style-name="T420">實習回饋方式及規劃</text:span></text:p>
          </table:table-cell>
          <table:table-cell table:style-name="TableCell421">
            <text:p text:style-name="P422">(說明實習課程結束後相關成效的回饋及檢討方式)</text:p>
            <text:p text:style-name="P423"/>
            <text:p text:style-name="無間距"><text:span text:style-name="T424"></text:span><text:span text:style-name="T425">實習成效檢討會議</text:span><text:span text:style-name="T426"></text:span><text:span text:style-name="T427"></text:span><text:span text:style-name="T428">實習課程檢討會議</text:span><text:span text:style-name="T429"></text:span><text:span text:style-name="T430"></text:span><text:span text:style-name="T431">實習問卷調查</text:span></text:p>
            <text:p text:style-name="P432"/>
            <text:p text:style-name="無間距"><text:span text:style-name="T433"></text:span><text:span text:style-name="T434">實習成果競賽</text:span><text:span text:style-name="T435"></text:span><text:span text:style-name="T436"></text:span><text:span text:style-name="T437">輔導經驗交流</text:span><text:span text:style-name="T438"></text:span><text:span text:style-name="T439"></text:span><text:span text:style-name="T440">學生心得分享</text:span><text:span text:style-name="T441"></text:span></text:p>
            <text:p text:style-name="P442"/>
            <text:p text:style-name="無間距"><text:span text:style-name="T443"></text:span><text:span text:style-name="T444">實習職缺篩選檢討</text:span><text:span text:style-name="T445"><text:s/></text:span><text:span text:style-name="T446"></text:span><text:span text:style-name="T447">實習機構合作檢討</text:span><text:span text:style-name="T448"></text:span><text:span text:style-name="T449">實習轉換單位檢討</text:span></text:p>
            <text:p text:style-name="P450"/>
            <text:p text:style-name="P451">□衍生產業實務專題<text:s/>□教師實務深耕□教師實務研習</text:p>
            <text:p text:style-name="P452"/>
            <text:p text:style-name="無間距"><text:span text:style-name="T453">□業界產學合作□專業課程諮詢調整</text:span><text:span text:style-name="T454"><text:s/></text:span><text:span text:style-name="T455"></text:span><text:span text:style-name="T456">校務研究分析</text:span><text:span text:style-name="T457"></text:span></text:p>
            <text:p text:style-name="P458"/>
            <text:p text:style-name="無間距"><text:span text:style-name="T459"></text:span><text:span text:style-name="T460">校務研究追蹤</text:span></text:p>
          </table:table-cell>
        </table:table-row>
      </table:table>
      <text:p text:style-name="無間距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業界輔導老師</text:span></text:p>
          </table:table-cell>
          <table:table-cell table:style-name="TableCell472">
            <text:p text:style-name="P473"><text:span text:style-name="T474">請簽核</text:span></text:p>
          </table:table-cell>
          <table:table-cell table:style-name="TableCell475">
            <text:p text:style-name="P476"><text:span text:style-name="T477">學校輔導老師</text:span></text:p>
          </table:table-cell>
          <table:table-cell table:style-name="TableCell478">
            <text:p text:style-name="P479"><text:span text:style-name="T480">請簽核</text:span></text:p>
          </table:table-cell>
          <table:table-cell table:style-name="TableCell481">
            <text:p text:style-name="P482"><text:span text:style-name="T483">實習學生</text:span></text:p>
          </table:table-cell>
          <table:table-cell table:style-name="TableCell484">
            <text:p text:style-name="P485"><text:span text:style-name="T486">請簽核</text:span></text:p>
          </table:table-cell>
        </table:table-row>
      </table:table>
      <text:p text:style-name="無間距"/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3-02-08T07:08:00Z</meta:creation-date>
    <dc:date>2023-02-08T07:08:00Z</dc:date>
    <meta:print-date>2020-12-30T06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1" meta:character-count="2013" meta:row-count="14" meta:non-whitespace-character-count="1716"/>
  </office:meta>
</office:document-meta>
</file>