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4cm" fo:margin-left="-0.018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2.305cm"/>
    </style:style>
    <style:style style:name="表格1.D" style:family="table-column">
      <style:table-column-properties style:column-width="2.454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2.274cm"/>
    </style:style>
    <style:style style:name="表格1.G" style:family="table-column">
      <style:table-column-properties style:column-width="4.21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393cm" fo:keep-together="auto"/>
    </style:style>
    <style:style style:name="表格1.3" style:family="table-row">
      <style:table-row-properties style:min-row-height="1.498cm" fo:keep-together="auto"/>
    </style:style>
    <style:style style:name="表格1.4" style:family="table-row">
      <style:table-row-properties style:min-row-height="4.89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5" style:family="table-row">
      <style:table-row-properties style:min-row-height="2.0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6" style:family="table-row">
      <style:table-row-properties style:min-row-height="2.0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8.417cm" fo:keep-together="auto"/>
    </style:style>
    <style:style style:name="表格2" style:family="table">
      <style:table-properties style:width="17.247cm" table:align="left" style:writing-mode="lr-tb"/>
    </style:style>
    <style:style style:name="表格2.A" style:family="table-column">
      <style:table-column-properties style:column-width="5.749cm"/>
    </style:style>
    <style:style style:name="表格2.C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6" style:family="table-row">
      <style:table-row-properties style:min-row-height="0.628cm" fo:keep-together="auto"/>
    </style:style>
    <style:style style:name="表格2" style:family="table">
      <style:table-properties style:width="17.247cm" table:align="left" style:writing-mode="lr-tb"/>
    </style:style>
    <style:style style:name="表格2.A" style:family="table-column">
      <style:table-column-properties style:column-width="5.749cm"/>
    </style:style>
    <style:style style:name="表格2.C" style:family="table-column">
      <style:table-column-properties style:column-width="5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6" style:family="table-row">
      <style:table-row-properties style:min-row-height="0.628cm" fo:keep-together="auto"/>
    </style:style>
    <style:style style:name="P1" style:family="paragraph" style:parent-style-name="Standard_20__28_user_29_">
      <style:paragraph-properties fo:margin-left="-0.039cm" fo:margin-right="0cm" fo:line-height="0.882cm" fo:text-indent="0.635cm" style:auto-text-indent="false"/>
    </style:style>
    <style:style style:name="P2" style:family="paragraph" style:parent-style-name="Standard_20__28_user_29_">
      <style:paragraph-properties fo:line-height="0.882cm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3" style:family="paragraph" style:parent-style-name="Standard_20__28_user_29_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8" style:family="paragraph" style:parent-style-name="Standard_20__28_user_29_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_20__28_user_29_">
      <style:paragraph-properties fo:line-height="0.70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_20__28_user_29_">
      <style:paragraph-properties fo:line-height="0.776cm" fo:text-align="justify" style:justify-single-word="false"/>
    </style:style>
    <style:style style:name="P11" style:family="paragraph" style:parent-style-name="Standard_20__28_user_29_">
      <style:paragraph-properties fo:line-height="0.776cm" fo:text-align="justify" style:justify-single-word="false"/>
      <style:text-properties officeooo:paragraph-rsid="00044002"/>
    </style:style>
    <style:style style:name="P12" style:family="paragraph" style:parent-style-name="Standard_20__28_user_29_">
      <style:paragraph-properties fo:line-height="0.706cm" fo:text-align="justify" style:justify-single-word="false"/>
    </style:style>
    <style:style style:name="P13" style:family="paragraph" style:parent-style-name="Standard_20__28_user_29_">
      <style:paragraph-properties fo:margin-left="0cm" fo:margin-right="0cm" fo:line-height="0.706cm" fo:text-align="justify" style:justify-single-word="false" fo:text-indent="7.62cm" style:auto-text-indent="false"/>
    </style:style>
    <style:style style:name="P14" style:family="paragraph" style:parent-style-name="Standard_20__28_user_29_">
      <style:paragraph-properties fo:margin-left="0cm" fo:margin-right="0cm" fo:line-height="0.706cm" fo:text-align="justify" style:justify-single-word="false" fo:text-indent="13.335cm" style:auto-text-indent="false"/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Standard_20__28_user_29_" style:master-page-name="Standard">
      <style:paragraph-properties fo:line-height="0.882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18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19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_20__28_user_29_">
      <style:paragraph-properties fo:margin-left="0cm" fo:margin-right="-0.182cm" fo:line-height="0.882cm" fo:text-indent="3.26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_20__28_user_29_">
      <style:paragraph-properties fo:margin-left="0cm" fo:margin-right="0cm" fo:line-height="0.706cm" fo:text-align="justify" style:justify-single-word="false" fo:text-indent="2.91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 style:text-scale="98%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text-scale="72%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7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scale="98%"/>
    </style:style>
    <style:style style:name="T1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台北海洋科技大學錄取生報到切結書<text:bookmark text:name="_GoBack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1">入學管道</text:span><text:span text:style-name="T2">：</text:span></text:p>
            <text:p text:style-name="P10"><text:span text:style-name="T2"><text:s/></text:span><text:span text:style-name="T12">□申請入學□甄選入學□身障單招□單獨招生□登記分發</text:span></text:p>
            <text:p text:style-name="P11"><text:span text:style-name="T12"><text:s/>□免試入學□轉學考試□運優單招□甄試入學□其他</text:span><text:span text:style-name="T14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2"><text:span text:style-name="T15">錄取部別</text:span><text:span text:style-name="T16">：</text:span><text:span text:style-name="T12"> □日間部 □進修部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2"><text:span text:style-name="T15">錄取</text:span><text:span text:style-name="T1">學制</text:span><text:span text:style-name="T2">：</text:span><text:span text:style-name="T13">□二專 <text:s text:c="3"/>□五專 <text:s text:c="3"/>□四技 <text:s text:c="3"/>□二技</text:span></text:p>
            <text:p text:style-name="P21">□碩士班 <text:s/>□學士後多元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2"><text:span text:style-name="T15">錄取系科</text:span><text:span text:style-name="T16">：</text:span></text:p>
            <table:table table:name="表格2" table:style-name="表格2">
              <table:table-column table:style-name="表格2.A" table:number-columns-repeated="2"/>
              <table:table-column table:style-name="表格2.C"/>
              <table:table-row table:style-name="表格2.1">
                <table:table-cell table:style-name="表格2.A1" office:value-type="string">
                  <text:p text:style-name="P7">□01.航海系</text:p>
                </table:table-cell>
                <table:table-cell table:style-name="表格2.A1" office:value-type="string">
                  <text:p text:style-name="P7">□02.輪機工程系</text:p>
                </table:table-cell>
                <table:table-cell table:style-name="表格2.A1" office:value-type="string">
                  <text:p text:style-name="P12"><text:span text:style-name="T3">□03.</text:span><text:span text:style-name="T4">海洋休閒觀光管理系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7">□04.海洋運動休閒系</text:p>
                </table:table-cell>
                <table:table-cell table:style-name="表格2.A1" office:value-type="string">
                  <text:p text:style-name="P7">□05.食品健康科技系</text:p>
                </table:table-cell>
                <table:table-cell table:style-name="表格2.A1" office:value-type="string">
                  <text:p text:style-name="P7">□06.餐飲管理系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<text:span text:style-name="T3">□07.</text:span><text:span text:style-name="T4">海空物流與行銷管理系</text:span></text:p>
                </table:table-cell>
                <table:table-cell table:style-name="表格2.A1" office:value-type="string">
                  <text:p text:style-name="P12"><text:span text:style-name="T3">□08.</text:span><text:span text:style-name="T5">觀光旅遊事業管理系</text:span></text:p>
                </table:table-cell>
                <table:table-cell table:style-name="表格2.A1" office:value-type="string">
                  <text:p text:style-name="P12"><text:span text:style-name="T3">□09.</text:span><text:span text:style-name="T4">健康照顧社會工作系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<text:span text:style-name="T3">□10.</text:span><text:span text:style-name="T4">健康促進與銀髮保健系</text:span></text:p>
                </table:table-cell>
                <table:table-cell table:style-name="表格2.A1" office:value-type="string">
                  <text:p text:style-name="P12"><text:span text:style-name="T3">□11.寵物業經營管理</text:span><text:span text:style-name="T5">系</text:span></text:p>
                </table:table-cell>
                <table:table-cell table:style-name="表格2.A1" office:value-type="string">
                  <text:p text:style-name="P7">□12.視覺傳達設計系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<text:span text:style-name="T3">□13.</text:span><text:span text:style-name="T4">演藝時尚事業管理系</text:span></text:p>
                </table:table-cell>
                <table:table-cell table:style-name="表格2.A1" table:number-columns-spanned="2" office:value-type="string">
                  <text:p text:style-name="P18">□14.電競數位遊戲與動畫設計系</text:p>
                </table:table-cell>
                <table:covered-table-cell/>
              </table:table-row>
              <table:table-row table:style-name="表格2.6">
                <table:table-cell table:style-name="表格2.A1" table:number-columns-spanned="3" office:value-type="string">
                  <text:p text:style-name="P7">□15.新媒體互動科技應用學士學位學程</text:p>
                </table:table-cell>
                <table:covered-table-cell/>
                <table:covered-table-cell/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學 <text:s/>號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19">姓 <text:s/>名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19">身分證字 <text:s/>號</text:p>
          </table:table-cell>
          <table:table-cell table:style-name="表格1.G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9">聯 <text:s/>絡</text:p>
            <text:p text:style-name="P19">電 <text:s/>話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office:value-type="string">
            <text:p text:style-name="P19">手 <text:s/>機</text:p>
          </table:table-cell>
          <table:table-cell table:style-name="表格1.E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4" table:number-columns-spanned="7" office:value-type="string">
            <text:p text:style-name="P1"><text:span text:style-name="T8"><text:s text:c="3"/>茲因尚無法取得</text:span><text:span text:style-name="T9">畢業/修業證書或同等學歷(力)證明</text:span><text:span text:style-name="T8">，</text:span><text:span text:style-name="T9">願於 　　 年 　　 月 　　 日前</text:span><text:span text:style-name="T8">將『</text:span><text:span text:style-name="T9">畢業/修業證書或同等學歷(力)證明</text:span><text:span text:style-name="T8">』繳至台北海洋科技大學課務註冊組（日間部）、進修部（夜間學制），未依時效完成則以『自願放棄錄取資格』處理，不得異議。特立此書。</text:span></text:p>
            <text:p text:style-name="P20">此 <text:s/>致</text:p>
            <text:p text:style-name="P8">台北海洋科技大學</text:p>
            <text:p text:style-name="P9"><text:s text:c="17"/>立書人</text:p>
            <text:p text:style-name="P13"><text:span text:style-name="T8">學生簽章</text:span><text:span text:style-name="T10"> <text:s text:c="20"/></text:span><text:span text:style-name="T8"><text:s text:c="6"/></text:span></text:p>
            <text:p text:style-name="P14"><text:span text:style-name="T8"><text:s text:c="3"/></text:span><text:span text:style-name="T11">年 <text:s text:c="3"/>月 <text:s text:c="3"/>日</text:span></text:p>
            <text:p text:style-name="P15"><text:span text:style-name="T6"><text:s/></text:span><text:span text:style-name="T7">（以上資料務必請學生親自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1cm"/>
        </style:list-level-properties>
      </text:list-level-style-number>
      <text:list-level-style-number text:level="2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錄取生放棄錄取資格聲明書</dc:title>
    <dc:subject/>
    <meta:keyword/>
    <meta:initial-creator>中國海專</meta:initial-creator>
    <meta:creation-date>2023-04-17T12:03:00</meta:creation-date>
    <dc:date>2023-04-17T14:40:01.870000000</dc:date>
    <meta:print-date>2020-04-07T15:59:00</meta:print-date>
    <meta:editing-cycles>5</meta:editing-cycles>
    <meta:editing-duration>PT5M18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36" meta:word-count="419" meta:character-count="575" meta:non-whitespace-character-count="464"/>
  </office:meta>
</office:document-meta>
</file>