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 fo:margin-bottom="0.0381in" fo:line-height="0.302in" fo:margin-left="0.7305in" fo:margin-right="0.6145in">
        <style:tab-stops/>
      </style:paragraph-properties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2.0006in" style:use-optimal-column-width="false"/>
    </style:style>
    <style:style style:name="TableColumn5" style:family="table-column">
      <style:table-column-properties style:column-width="0.843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2" style:family="table">
      <style:table-properties style:width="6.8208in" fo:margin-left="0.0736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top="0.0701in"/>
      <style:text-properties style:font-name="Times New Roman" style:font-name-asian="標楷體" fo:font-size="12pt" style:font-size-asian="12pt" style:font-size-complex="12pt"/>
    </style:style>
    <style:style style:name="TableRow15" style:family="table-row">
      <style:table-row-properties style:row-height="0.4736in" style:use-optimal-row-height="false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0298in"/>
      <style:text-properties style:font-name="Times New Roman" style:font-name-asian="標楷體" fo:font-size="12pt" style:font-size-asian="12pt" style:font-size-complex="12pt"/>
    </style:style>
    <style:style style:name="TableRow19" style:family="table-row">
      <style:table-row-properties style:row-height="0.4333in" style:use-optimal-row-height="false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top="0.0784in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5" style:family="table-row">
      <style:table-row-properties style:row-height="0.4625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46" style:family="table-row">
      <style:table-row-properties style:row-height="0.39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56" style:family="table-row">
      <style:table-row-properties style:row-height="0.3937in" style:use-optimal-row-height="false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64" style:family="table-row">
      <style:table-row-properties style:row-height="0.3951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74" style:family="table-row">
      <style:table-row-properties style:row-height="0.393in" style:use-optimal-row-height="false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82" style:family="table-row">
      <style:table-row-properties style:row-height="0.393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92" style:family="table-row">
      <style:table-row-properties style:row-height="0.393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00" style:family="table-row">
      <style:table-row-properties style:row-height="0.393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10" style:family="table-row">
      <style:table-row-properties style:row-height="0.393in" style:use-optimal-row-height="false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18" style:family="table-row">
      <style:table-row-properties style:row-height="0.4638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24" style:family="table-row">
      <style:table-row-properties style:row-height="0.39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35" style:family="table-row">
      <style:table-row-properties style:row-height="0.3937in"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7" style:family="table-row">
      <style:table-row-properties style:row-height="0.8451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5in"/>
      <style:text-properties style:font-name="Times New Roman" style:font-name-asian="標楷體"/>
    </style:style>
    <style:style style:name="P152" style:parent-style-name="內文" style:family="paragraph">
      <style:paragraph-properties fo:line-height="0.25in"/>
      <style:text-properties style:font-name="Times New Roman" style:font-name-asian="標楷體"/>
    </style:style>
    <style:style style:name="P153" style:parent-style-name="內文" style:family="paragraph">
      <style:paragraph-properties fo:line-height="0.25in"/>
      <style:text-properties style:font-name="Times New Roman" style:font-name-asian="標楷體"/>
    </style:style>
    <style:style style:name="TableRow154" style:family="table-row">
      <style:table-row-properties style:row-height="0.4402in"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row-height="1.2701in" style:use-optimal-row-height="false"/>
    </style:style>
    <style:style style:name="TableCell1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標楷體" style:language-asian="zh" style:country-asian="TW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63" style:parent-style-name="內文" style:family="paragraph">
      <style:text-properties style:font-name="Times New Roman" style:font-name-asian="標楷體" style:language-asian="zh" style:country-asian="TW"/>
    </style:style>
    <style:style style:name="T164" style:parent-style-name="預設段落字型" style:family="text">
      <style:text-properties style:font-name="Times New Roman" style:font-name-asian="標楷體" fo:letter-spacing="0.0763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P169" style:parent-style-name="本文" style:family="paragraph">
      <style:paragraph-properties fo:line-height="0.1944in" fo:margin-left="0.7173in" fo:margin-right="0.6145in" fo:text-indent="-0.717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9pt" style:font-size-asian="9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9pt" style:font-size-asian="9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3" style:parent-style-name="本文" style:family="paragraph">
      <style:paragraph-properties fo:line-height="0.1944in" fo:margin-left="0.7173in" fo:margin-right="0.6145in" fo:text-indent="-0.717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4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5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6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7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8" style:parent-style-name="本文" style:family="paragraph">
      <style:paragraph-properties fo:line-height="0.1944in" fo:margin-left="0.7166in" fo:text-indent="-0.71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台北海洋科技大學學報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論文</text:p>
            <text:p text:style-name="P12">名稱</text:p>
          </table:table-cell>
          <table:table-cell table:style-name="TableCell13" table:number-columns-spanned="5">
            <text:p text:style-name="P14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5">
            <text:p text:style-name="P1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使用</text:p>
            <text:p text:style-name="P22">語文</text:p>
          </table:table-cell>
          <table:table-cell table:style-name="TableCell23" table:number-columns-spanned="3">
            <text:p text:style-name="P24"><text:span text:style-name="T25">□</text:span><text:span text:style-name="T26">中文</text:span><text:span text:style-name="T27">　</text:span><text:span text:style-name="T28">□</text:span><text:span text:style-name="T29">英文</text:span></text:p>
          </table:table-cell>
          <table:covered-table-cell/>
          <table:covered-table-cell/>
          <table:table-cell table:style-name="TableCell30">
            <text:p text:style-name="P31">字　數</text:p>
            <text:p text:style-name="P32">(不含中英文摘要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者</text:p>
            <text:p text:style-name="P38">資料</text:p>
          </table:table-cell>
          <table:table-cell table:style-name="TableCell39">
            <text:p text:style-name="P40">姓　名</text:p>
          </table:table-cell>
          <table:table-cell table:style-name="TableCell41" table:number-columns-spanned="3">
            <text:p text:style-name="P42">服務單位</text:p>
            <text:p text:style-name="P43">（學校系所或機關全銜）</text:p>
          </table:table-cell>
          <table:covered-table-cell/>
          <table:covered-table-cell/>
          <table:table-cell table:style-name="TableCell44">
            <text:p text:style-name="P45">職　稱</text:p>
          </table:table-cell>
        </table:table-row>
        <table:table-row table:style-name="TableRow46">
          <table:table-cell table:style-name="TableCell47" table:number-rows-spanned="2">
            <text:p text:style-name="P48">第一</text:p>
            <text:p text:style-name="P49">作者</text:p>
          </table:table-cell>
          <table:table-cell table:style-name="TableCell50">
            <text:p text:style-name="P51">中文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第二</text:p>
            <text:p text:style-name="P67">作者</text:p>
          </table:table-cell>
          <table:table-cell table:style-name="TableCell68">
            <text:p text:style-name="P69">中文：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英文：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第三</text:p>
            <text:p text:style-name="P85">作者</text:p>
          </table:table-cell>
          <table:table-cell table:style-name="TableCell86">
            <text:p text:style-name="P87">中文：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英文：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第四</text:p>
            <text:p text:style-name="P103">作者</text:p>
          </table:table-cell>
          <table:table-cell table:style-name="TableCell104">
            <text:p text:style-name="P105">中文：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英文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</text:p>
            <text:p text:style-name="P121">作者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聯絡</text:p>
            <text:p text:style-name="P127">電話</text:p>
          </table:table-cell>
          <table:table-cell table:style-name="TableCell128" table:number-columns-spanned="2">
            <text:p text:style-name="P129"><text:span text:style-name="T130">公：（</text:span><text:span text:style-name="T131">　</text:span><text:span text:style-name="T132">）</text:span></text:p>
          </table:table-cell>
          <table:covered-table-cell/>
          <table:table-cell table:style-name="TableCell133" table:number-columns-spanned="3">
            <text:p text:style-name="P134">行動電話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宅：（</text:span><text:span text:style-name="T140">　</text:span><text:span text:style-name="T141">）</text:span></text:p>
          </table:table-cell>
          <table:covered-table-cell/>
          <table:table-cell table:style-name="TableCell142" table:number-columns-spanned="3">
            <text:p text:style-name="P143"><text:span text:style-name="T144">傳真號碼：（</text:span><text:span text:style-name="T145">　</text:span><text:span text:style-name="T146">）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5">
            <text:p text:style-name="P151">郵遞區號：</text:p>
            <text:p text:style-name="P152">地　　址：</text:p>
            <text:p text:style-name="P153">單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 - Mail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本人已詳閱貴刊徵稿規則，並接受貴刊之文章審查流程，茲保證以上所填資料無誤，且本文未同時一稿多投，違反學術倫理或侵犯他人著作權，如有違反，責任由作者自負。</text:p>
            <text:p text:style-name="P162"/>
            <text:p text:style-name="P163"/>
            <text:p text:style-name="內文"><text:span text:style-name="T164">作者親筆簽名</text:span><text:span text:style-name="T165">：</text:span></text:p>
            <text:p text:style-name="內文"><text:span text:style-name="T166">(</text:span><text:span text:style-name="T167">若有多位作者一併簽具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text:s/></text:span><text:span text:style-name="T171">※</text:span><text:span text:style-name="T172">備註</text:span></text:p>
      <text:p text:style-name="P173">　1.來稿請備齊</text:p>
      <text:p text:style-name="P174">　　(1)本投稿者基本資料表1<text:s/>份。</text:p>
      <text:p text:style-name="P175">　　(2)投稿稿件(含中英文摘要及關鍵詞1式3<text:s/>份)。</text:p>
      <text:p text:style-name="P176">　　(3)稿件之<text:s/>Word<text:s/>格式電子檔<text:s/>1<text:s/>份(文稿請標示頁碼，以方便審查意見之陳述)。</text:p>
      <text:p text:style-name="P177">　2.收件地址：新北市淡水區濱海路三段150號(教務處<text:s/>教學發展中心)。</text:p>
      <text:p text:style-name="P178"><text:span text:style-name="T179">　</text:span><text:span text:style-name="T180">3.</text:span><text:span text:style-name="T181">聯絡電話：</text:span><text:span text:style-name="T182">(</text:span><text:span text:style-name="T183">02</text:span><text:span text:style-name="T184">)</text:span><text:span text:style-name="T185">2805-</text:span><text:span text:style-name="T186">9999</text:span><text:span text:style-name="T187">分機</text:span><text:span text:style-name="T188">2134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583in" fo:margin-left="0.036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694in" fo:margin-bottom="0.1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9T06:46:00Z</meta:creation-date>
    <dc:date>2021-04-19T06:46:00Z</dc:date>
    <meta:print-date>2017-08-21T07:24:00Z</meta:print-date>
    <meta:template xlink:href="Normal" xlink:type="simple"/>
    <meta:editing-cycles>2</meta:editing-cycles>
    <meta:editing-duration>PT60S</meta:editing-duration>
    <meta:user-defined meta:name="Created" meta:value-type="date">2016-05-02T00:00:00Z</meta:user-defined>
    <meta:user-defined meta:name="Creator">Microsoft® Word 2010</meta:user-defined>
    <meta:user-defined meta:name="LastSaved" meta:value-type="date">2017-04-26T00:00:00Z</meta:user-defined>
    <meta:document-statistic meta:page-count="1" meta:paragraph-count="1" meta:word-count="79" meta:character-count="534" meta:row-count="3" meta:non-whitespace-character-count="456"/>
  </office:meta>
</office:document-meta>
</file>