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圓體外字集" svg:font-family="華康中圓體外字集" style:font-family-generic="modern" style:font-pitch="fixed" svg:panose-1="0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華康中圓體外字集" style:font-name-asian="華康中圓體外字集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8" style:parent-style-name="預設段落字型" style:family="text">
      <style:text-properties style:font-name="華康中圓體外字集" style:font-name-asian="華康中圓體外字集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細明體"/>
    </style:style>
    <style:style style:name="T11" style:parent-style-name="預設段落字型" style:family="text">
      <style:text-properties style:font-name="標楷體" style:font-name-asian="標楷體" style:font-name-complex="細明體"/>
    </style:style>
    <style:style style:name="T12" style:parent-style-name="預設段落字型" style:family="text">
      <style:text-properties style:font-name="標楷體" style:font-name-asian="標楷體" style:font-name-complex="細明體"/>
    </style:style>
    <style:style style:name="T13" style:parent-style-name="預設段落字型" style:family="text">
      <style:text-properties style:font-name="標楷體" style:font-name-asian="標楷體" style:font-name-complex="細明體"/>
    </style:style>
    <style:style style:name="T14" style:parent-style-name="預設段落字型" style:family="text">
      <style:text-properties style:font-name="標楷體" style:font-name-asian="標楷體" style:font-name-complex="細明體"/>
    </style:style>
    <style:style style:name="T15" style:parent-style-name="預設段落字型" style:family="text">
      <style:text-properties style:font-name="標楷體" style:font-name-asian="標楷體" style:font-name-complex="細明體"/>
    </style:style>
    <style:style style:name="T16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細明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olumn24" style:family="table-column">
      <style:table-column-properties style:column-width="1.4611in"/>
    </style:style>
    <style:style style:name="TableColumn25" style:family="table-column">
      <style:table-column-properties style:column-width="1.4687in"/>
    </style:style>
    <style:style style:name="TableColumn26" style:family="table-column">
      <style:table-column-properties style:column-width="0.9847in"/>
    </style:style>
    <style:style style:name="TableColumn27" style:family="table-column">
      <style:table-column-properties style:column-width="1.2791in"/>
    </style:style>
    <style:style style:name="TableColumn28" style:family="table-column">
      <style:table-column-properties style:column-width="2.1131in"/>
    </style:style>
    <style:style style:name="Table23" style:family="table">
      <style:table-properties style:width="7.3069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3916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8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833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791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olumn86" style:family="table-column">
      <style:table-column-properties style:column-width="2.3395in"/>
    </style:style>
    <style:style style:name="TableColumn87" style:family="table-column">
      <style:table-column-properties style:column-width="2.3625in"/>
    </style:style>
    <style:style style:name="TableColumn88" style:family="table-column">
      <style:table-column-properties style:column-width="2.559in"/>
    </style:style>
    <style:style style:name="Table85" style:family="table">
      <style:table-properties style:width="7.261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5208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olumn105" style:family="table-column">
      <style:table-column-properties style:column-width="1.9458in"/>
    </style:style>
    <style:style style:name="TableColumn106" style:family="table-column">
      <style:table-column-properties style:column-width="1.7715in"/>
    </style:style>
    <style:style style:name="TableColumn107" style:family="table-column">
      <style:table-column-properties style:column-width="1.7722in"/>
    </style:style>
    <style:style style:name="TableColumn108" style:family="table-column">
      <style:table-column-properties style:column-width="1.7715in"/>
    </style:style>
    <style:style style:name="Table104" style:family="table">
      <style:table-properties style:width="7.2611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479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2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30" style:parent-style-name="清單段落" style:family="paragraph">
      <style:paragraph-properties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P134" style:parent-style-name="清單段落" style:family="paragraph">
      <style:paragraph-properties fo:margin-lef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3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3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台北海洋科技大學校際選課申請單</text:p>
      <text:p text:style-name="P4"><text:span text:style-name="T5">□</text:span><text:span text:style-name="T6">學期選課</text:span><text:span text:style-name="T7"><text:s text:c="6"/></text:span><text:span text:style-name="T8">□</text:span><text:span text:style-name="T9">暑修選課</text:span></text:p>
      <text:p text:style-name="內文"><text:span text:style-name="T10">主旨：學生擬於</text:span><text:span text:style-name="T11">____</text:span><text:span text:style-name="T12">學年度第</text:span><text:span text:style-name="T13">____</text:span><text:span text:style-name="T14">學期至貴校</text:span><text:span text:style-name="T15">___________________</text:span><text:span text:style-name="T16">（校名）</text:span><text:span text:style-name="T17">選課，敬請同意。</text:span></text:p>
      <text:p text:style-name="P18">選讀學校地址：________________________________________________</text:p>
      <text:p text:style-name="P19">姓名：_________________________ <text:s text:c="9"/>申請日期：_____年_____月______日</text:p>
      <text:p text:style-name="P20">原就讀系所：___________________ <text:s text:c="9"/>學制年班：_____________________</text:p>
      <text:p text:style-name="P21">學號：_________________________ <text:s text:c="9"/>聯絡電話：_____________________</text:p>
      <text:p text:style-name="P22">選課資訊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開課班級</text:p>
          </table:table-cell>
          <table:table-cell table:style-name="TableCell32">
            <text:p text:style-name="P33">課程名稱</text:p>
          </table:table-cell>
          <table:table-cell table:style-name="TableCell34">
            <text:p text:style-name="P35">必/選修</text:p>
          </table:table-cell>
          <table:table-cell table:style-name="TableCell36">
            <text:p text:style-name="P37">學分/時數</text:p>
          </table:table-cell>
          <table:table-cell table:style-name="TableCell38">
            <text:p text:style-name="P39">上課時間（星期/節次）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二、本校核定：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系（科）主任</text:p>
          </table:table-cell>
          <table:table-cell table:style-name="TableCell92">
            <text:p text:style-name="P93">課註組</text:p>
          </table:table-cell>
          <table:table-cell table:style-name="TableCell94">
            <text:p text:style-name="P95">教務長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三、選讀學校核定：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系（科）主任簽章</text:p>
          </table:table-cell>
          <table:table-cell table:style-name="TableCell112">
            <text:p text:style-name="P113">課註組</text:p>
          </table:table-cell>
          <table:table-cell table:style-name="TableCell114">
            <text:p text:style-name="P115">教務長</text:p>
          </table:table-cell>
          <table:table-cell table:style-name="TableCell116">
            <text:p text:style-name="P117">出納組（繳費）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注意事項：</text:p>
      <text:p text:style-name="P128">１、本校為簡化公文，本申請表可替代公文，敬請　惠予受理。</text:p>
      <text:p text:style-name="P129">２、選讀他校之科目，以本校當學期未開設之科目為原則；俟核章完畢後持本校校際選課同意申請單</text:p>
      <text:p text:style-name="P130"><text:span text:style-name="T131">　　</text:span><text:span text:style-name="T132">至他校辦理選課事宜，以完成本申請程序後</text:span><text:span text:style-name="T133">一式兩份，一份交回本校課註組存查，一份送交接受</text:span></text:p>
      <text:p text:style-name="P134"><text:span text:style-name="T135">　　選讀學校存查，學生自行影印一份留存</text:span><text:span text:style-name="T136">。</text:span></text:p>
      <text:p text:style-name="P137">３、選修他校課程，上課時間不得與本校所選科目時間衝突（須含往返路程時間），否則衝堂之兩科</text:p>
      <text:p text:style-name="P138">　　目概予註銷。</text:p>
      <text:p text:style-name="P139">４、接受選讀學校於該學期（或暑修）結束後，請將選讀學生之學期成績寄回本校教務處課註組。</text:p>
      <text:p text:style-name="P140"/>
      <text:p text:style-name="P141"/>
      <text:p text:style-name="P142">本校地址：</text:p>
      <text:p text:style-name="P143">校本部：新北市淡水區濱海路三段150號　教務處課註組　電話：02-2805-9999<text:s/>分機：2112</text:p>
      <text:p text:style-name="內文"><text:span text:style-name="T144">士林校區：台北市士林區延平北路九段</text:span><text:span text:style-name="T145">212</text:span><text:span text:style-name="T146">號　教務處</text:span><text:span text:style-name="T147">課註組</text:span><text:span text:style-name="T148"><text:s/></text:span><text:span text:style-name="T149">　電話：</text:span><text:span text:style-name="T150">02-2810</text:span><text:span text:style-name="T151">9999</text:span><text:span text:style-name="T152"><text:s/></text:span><text:span text:style-name="T153">分機：</text:span><text:span text:style-name="T154">20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圓體外字集" svg:font-family="華康中圓體外字集" style:font-family-generic="modern" style:font-pitch="fixed" svg:panose-1="0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tab/><text:tab/><text:span text:style-name="T3">（一式兩份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海洋技術學院校際選課申請單</dc:title>
    <meta:initial-creator>user</meta:initial-creator>
    <dc:creator>P</dc:creator>
    <meta:creation-date>2018-03-31T05:21:00Z</meta:creation-date>
    <dc:date>2018-03-31T05:21:00Z</dc:date>
    <meta:print-date>2015-05-18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3" meta:row-count="5" meta:non-whitespace-character-count="702"/>
  </office:meta>
</office:document-meta>
</file>