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555in" style:use-optimal-column-width="false"/>
    </style:style>
    <style:style style:name="TableColumn5" style:family="table-column">
      <style:table-column-properties style:column-width="0.6194in" style:use-optimal-column-width="false"/>
    </style:style>
    <style:style style:name="TableColumn6" style:family="table-column">
      <style:table-column-properties style:column-width="0.6194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977in" style:use-optimal-column-width="false"/>
    </style:style>
    <style:style style:name="TableColumn9" style:family="table-column">
      <style:table-column-properties style:column-width="0.6493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1.4145in" style:use-optimal-column-width="false"/>
    </style:style>
    <style:style style:name="Table3" style:family="table">
      <style:table-properties style:width="5.9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letter-spacing="0.0486in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letter-spacing="0.1944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letter-spacing="0.1458in" style:letter-kerning="false" fo:font-size="14pt" style:font-size-asian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777in" fo:margin-left="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justify" fo:line-height="0.2777in" fo:margin-left="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63" style:parent-style-name="內文" style:family="paragraph">
      <style:paragraph-properties fo:margin-left="0.5416in" fo:text-indent="-0.106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台北海洋科技大學</text:p>
      <text:p text:style-name="P2">學生成績優異提前畢業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手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><text:span text:style-name="T41">申請提前</text:span><text:span text:style-name="T42">□</text:span><text:span text:style-name="T43">一學年</text:span><text:span text:style-name="T44"><text:s/></text:span><text:span text:style-name="T45">□</text:span><text:span text:style-name="T46">一學期　　於　　學年度第　　學期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本學期修習課</text:span><text:span text:style-name="T51">程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科目代</text:span><text:span text:style-name="T55">碼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學分</text:span><text:span text:style-name="T59">數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1.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2.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3.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4.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5.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6.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7.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8.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9.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10.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本人符合申請提前畢業資格如下（請勾選）：</text:p>
            <text:p text:style-name="P133"><text:span text:style-name="T134">□</text:span><text:span text:style-name="T135">一、應修科目與學分全部修畢，各學期學業平均成績</text:span><text:span text:style-name="T136">80</text:span><text:span text:style-name="T137">分以上。</text:span></text:p>
            <text:p text:style-name="P138">□二、操行成績各學期均在80分上。</text:p>
            <text:p text:style-name="P139">□三、各學期名次在該系該年級學生數前百分之五以內。</text:p>
            <text:p text:style-name="P140">入學後經提高編級後至三年級（含）以上之學生，不得申請提前畢業。</text:p>
            <text:p text:style-name="P141">申請人簽名：</text:p>
            <text:p text:style-name="P142"><text:span text:style-name="T14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1.系審核</text:p>
          </table:table-cell>
          <table:covered-table-cell/>
          <table:table-cell table:style-name="TableCell147" table:number-columns-spanned="3">
            <text:p text:style-name="P148">2.課註組審查</text:p>
          </table:table-cell>
          <table:covered-table-cell/>
          <table:covered-table-cell/>
          <table:table-cell table:style-name="TableCell149" table:number-columns-spanned="3">
            <text:p text:style-name="P150">3.教務長核示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系主任：</text:p>
          </table:table-cell>
          <table:covered-table-cell/>
          <table:table-cell table:style-name="TableCell154" table:number-columns-spanned="3">
            <text:p text:style-name="P155"><text:span text:style-name="T156">□</text:span><text:span text:style-name="T157">截至目前該生已符合提前一學＿畢業資格，如本學期修完必選修科目及學分（如附畢審表），成績亦符合提前畢業條件，即可提前畢業。</text:span></text:p>
            <text:p text:style-name="P158"><text:span text:style-name="T159">□其他。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說明：1.請持申請表、歷年中文成績先送系上審核。</text:p>
      <text:p text:style-name="P163"><text:span text:style-name="T164">2.</text:span><text:span text:style-name="T165">系核可後將表件於</text:span><text:span text:style-name="T166">12</text:span><text:span text:style-name="T167">月</text:span><text:span text:style-name="T168">送至課註組續審，課註組會以電話通知申請</text:span><text:span text:style-name="T169">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1</meta:initial-creator>
    <dc:creator>P</dc:creator>
    <meta:creation-date>2018-03-31T05:21:00Z</meta:creation-date>
    <dc:date>2018-03-31T05:21:00Z</dc:date>
    <meta:print-date>2017-08-08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