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size="12pt" style:font-size-asian="12pt" style:language-asian="zh" style:country-asian="TW"/>
    </style:style>
    <style:style style:name="P5" style:parent-style-name="清單段落" style:list-style-name="LFO3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6" style:parent-style-name="清單段落" style:list-style-name="LFO4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7" style:parent-style-name="清單段落" style:list-style-name="LFO4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8" style:parent-style-name="清單段落" style:list-style-name="LFO4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9" style:parent-style-name="清單段落" style:list-style-name="LFO4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0" style:parent-style-name="清單段落" style:list-style-name="LFO3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1" style:parent-style-name="清單段落" style:list-style-name="LFO3" style:family="paragraph">
      <style:paragraph-properties fo:text-align="justify" fo:line-height="0.3055in" fo:text-indent="-0.3347in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P1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2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3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/>
    </style:style>
    <style:style style:name="P24" style:parent-style-name="內文" style:family="paragraph">
      <style:paragraph-properties fo:line-height="0.2083in"/>
      <style:text-properties style:font-name="Times New Roman" style:font-name-asian="標楷體" fo:font-size="12pt" style:font-size-asian="12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2pt" style:font-size-asian="12pt"/>
    </style:style>
    <style:style style:name="P51" style:parent-style-name="內文" style:family="paragraph">
      <style:paragraph-properties fo:line-height="0.2083in"/>
      <style:text-properties style:font-name="Times New Roman" style:font-name-asian="標楷體" fo:font-size="12pt" style:font-size-asian="12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font-weight="bold" style:font-weight-asian="bold" fo:letter-spacing="0.0326in" fo:font-size="12pt" style:font-size-asian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034in" fo:font-size="12pt" style:font-size-asian="12pt" style:language-asian="zh" style:country-asian="TW"/>
    </style:style>
    <style:style style:name="P55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Times New Roman" style:font-name-asian="標楷體" fo:font-weight="bold" style:font-weight-asian="bold" fo:letter-spacing="0.0826i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letter-spacing="0.002in" fo:font-size="12pt" style:font-size-asian="12pt" style:language-asian="zh" style:country-asian="TW"/>
    </style:style>
    <style:style style:name="P84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87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 fo:font-weight="bold" style:font-weight-asian="bold" fo:letter-spacing="0.0833i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91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92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93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9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著作授權同意書</text:span></text:p>
      <text:p text:style-name="P3"/>
      <text:p text:style-name="P4">論文名稱：（以下稱「本論文」）</text:p>
      <text:list text:style-name="LFO3" text:continue-numbering="true">
        <text:list-item>
          <text:p text:style-name="P5">若本論文經台北海洋科技大學接受刊登，作者同意非專屬授權予出版單位<text:s/>做下述利用：</text:p>
        </text:list-item>
      </text:list>
      <text:list text:style-name="LFO4" text:continue-numbering="true">
        <text:list-item>
          <text:p text:style-name="P6">以紙本或是數位方式出版。</text:p>
        </text:list-item>
        <text:list-item>
          <text:p text:style-name="P7">進行數位化典藏、重製、透過網路公開傳輸、授權用戶下載、列印、瀏覽等資料庫銷售或提供服務之行為。</text:p>
        </text:list-item>
        <text:list-item>
          <text:p text:style-name="P8">再授權國家圖書館「遠距圖書服務系統」或其他資料庫業者將本論文納入資料庫中提供服務。</text:p>
        </text:list-item>
        <text:list-item>
          <text:p text:style-name="P9">為符合各資料庫之系統需求，並得進行格式之變更。</text:p>
        </text:list-item>
      </text:list>
      <text:list text:style-name="LFO3" text:continue-numbering="true">
        <text:list-item>
          <text:p text:style-name="P10">作者同意出版單位得依其決定，以有償或無償之方式再授權予國家圖書館「遠距圖書服務系統」或其他資料庫業者。除無償合作之狀況外，出版單位應以本同意書所載任一連絡方式通知作者其再授權之狀況。</text:p>
        </text:list-item>
        <text:list-item>
          <text:p text:style-name="P11"><text:span text:style-name="T12">作者保證本論文為其所自行創作，有權為本同意書之各項授權。且授權著作未侵害任何</text:span><text:span text:style-name="T13">第三人之智慧財產權。本同意書為非專屬授權，作者簽約對授權著作仍擁有著作財產權。</text:span></text:p>
        </text:list-item>
      </text:list>
      <text:p text:style-name="P14"/>
      <text:p text:style-name="P15"/>
      <text:p text:style-name="內文"><text:span text:style-name="T16">　　</text:span><text:span text:style-name="T17">此致</text:span><text:span text:style-name="T18">　</text:span><text:span text:style-name="T19">台北海洋科技大學</text:span></text:p>
      <text:p text:style-name="P20"/>
      <text:p text:style-name="P21"/>
      <text:p text:style-name="P22"/>
      <text:p text:style-name="P23">立同意書人(作者)名稱：</text:p>
      <text:p text:style-name="P24"/>
      <text:p text:style-name="P25"><text:span text:style-name="T26">　</text:span><text:span text:style-name="T27"><text:s/></text:span><text:span text:style-name="T28">　　　</text:span><text:span text:style-name="T29">　</text:span><text:span text:style-name="T30">　</text:span><text:span text:style-name="T31">　</text:span><text:span text:style-name="T32">、</text:span><text:span text:style-name="T33">　　　</text:span><text:span text:style-name="T34">　</text:span><text:span text:style-name="T35">　</text:span><text:span text:style-name="T36">　</text:span><text:span text:style-name="T37">、</text:span><text:span text:style-name="T38">　　　</text:span><text:span text:style-name="T39">　</text:span><text:span text:style-name="T40">　</text:span><text:span text:style-name="T41">　</text:span><text:span text:style-name="T42">、</text:span><text:span text:style-name="T43">　　　</text:span><text:span text:style-name="T44">　　</text:span><text:span text:style-name="T45">　</text:span><text:span text:style-name="T46">、</text:span><text:span text:style-name="T47">　　　</text:span><text:span text:style-name="T48">　　</text:span><text:span text:style-name="T49">　</text:span><text:span text:style-name="T50"><text:tab/></text:span></text:p>
      <text:p text:style-name="P51"/>
      <text:p text:style-name="P52"><text:span text:style-name="T53">身分證字號</text:span><text:span text:style-name="T54">：</text:span></text:p>
      <text:p text:style-name="P55"/>
      <text:p text:style-name="P56"><text:span text:style-name="T57">　</text:span><text:span text:style-name="T58"><text:s/></text:span><text:span text:style-name="T59">　　　</text:span><text:span text:style-name="T60">　　</text:span><text:span text:style-name="T61">　</text:span><text:span text:style-name="T62">、</text:span><text:span text:style-name="T63">　　　</text:span><text:span text:style-name="T64">　　</text:span><text:span text:style-name="T65">　</text:span><text:span text:style-name="T66">、</text:span><text:span text:style-name="T67">　　　</text:span><text:span text:style-name="T68">　　</text:span><text:span text:style-name="T69">　</text:span><text:span text:style-name="T70">、</text:span><text:span text:style-name="T71">　　　</text:span><text:span text:style-name="T72">　　</text:span><text:span text:style-name="T73">　</text:span><text:span text:style-name="T74">、</text:span><text:span text:style-name="T75">　　　</text:span><text:span text:style-name="T76">　　</text:span><text:span text:style-name="T77">　</text:span><text:span text:style-name="T78"><text:tab/></text:span></text:p>
      <text:p text:style-name="P79"><text:span text:style-name="T80">　</text:span></text:p>
      <text:p text:style-name="P81"><text:span text:style-name="T82">電話號碼</text:span><text:span text:style-name="T83">：</text:span></text:p>
      <text:p text:style-name="P84"/>
      <text:p text:style-name="P85"><text:span text:style-name="T86">電子郵件信箱：</text:span></text:p>
      <text:p text:style-name="P87"/>
      <text:p text:style-name="P88"><text:span text:style-name="T89">戶籍地址</text:span><text:span text:style-name="T90">：</text:span></text:p>
      <text:p text:style-name="P91"/>
      <text:p text:style-name="P92"/>
      <text:p text:style-name="P93"/>
      <text:p text:style-name="P94"/>
      <text:p text:style-name="P95"><text:span text:style-name="T96">中</text:span><text:span text:style-name="T97">　　　</text:span><text:span text:style-name="T98">華</text:span><text:span text:style-name="T99">　　　</text:span><text:span text:style-name="T100">民</text:span><text:span text:style-name="T101">　　　</text:span><text:span text:style-name="T102">國</text:span><text:span text:style-name="T103">　　　　　</text:span><text:span text:style-name="T104">年</text:span><text:span text:style-name="T105">　　　</text:span><text:span text:style-name="T106">月</text:span><text:span text:style-name="T107">　　　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戴戴</meta:initial-creator>
    <dc:creator>user</dc:creator>
    <meta:creation-date>2021-04-19T07:55:00Z</meta:creation-date>
    <dc:date>2021-04-19T07:55:00Z</dc:date>
    <meta:print-date>2021-04-19T07:53:00Z</meta:print-date>
    <meta:template xlink:href="Normal" xlink:type="simple"/>
    <meta:editing-cycles>2</meta:editing-cycles>
    <meta:editing-duration>PT0S</meta:editing-duration>
    <meta:user-defined meta:name="Created" meta:value-type="date">2016-05-02T00:00:00Z</meta:user-defined>
    <meta:user-defined meta:name="Creator">Microsoft® Word 2010</meta:user-defined>
    <meta:user-defined meta:name="LastSaved" meta:value-type="date">2017-04-26T00:00:00Z</meta:user-defined>
    <meta:document-statistic meta:page-count="1" meta:paragraph-count="1" meta:word-count="80" meta:character-count="535" meta:row-count="3" meta:non-whitespace-character-count="456"/>
  </office:meta>
</office:document-meta>
</file>